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Rijswijk 2023 </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BESLUIT</text:p>
            <text:p text:style-name="al"/>
            <text:p text:style-name="al">de Beleidsregels energietoeslag Rijswijk 2023 vast te stellen.</text:p>
            <text:p text:style-name="al"/>
            <text:p text:style-name="al">
            <text:span text:style-name="nadrukvet">Beleidsregels energietoeslag Rijs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alleenstaande die de energietoeslag aanvraagt of ambtshalve ontvangt, dan wel de samenwonenden die deze gezamenlijk aanvragen of ambtshalve ontvang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Rijswij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ergietoeslag</text:p>
                      </table:table-cell>
                      <table:table-cell table:style-name="entry" table:number-rows-spanned="1" table:number-columns-spanned="1">
                        <text:p text:style-name="table_al">categoriale bijzondere bijstand op grond van artikel 35 lid 4 van de Participatiewet als tegemoetkoming voor de gestegen kosten van energ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gezin zoals bedoeld in artikel 4 van de Participatiewet die huurder of eigenaar zijn van een zelfstandige woning en waarvan de energieaansluiting op eigen naam staa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komen</text:p>
                      </table:table-cell>
                      <table:table-cell table:style-name="entry" table:number-rows-spanned="1" table:number-columns-spanned="1">
                        <text:p text:style-name="table_al">totaal van het inkomen, zoals bedoeld in artikel 32 en 33 (het vermogen buiten beschouwing gelaten) van de Particip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eerste dag van de volledige maand voorafgaand aan de aanvraagdatum of de toekenningsdatum (in geval van een ambtshalve toeke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drie maanden voorafgaand aan de peildatum;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amenwonende</text:p>
                      </table:table-cell>
                      <table:table-cell table:style-name="entry" table:number-rows-spanned="1" table:number-columns-spanned="1">
                        <text:p text:style-name="table_al">degene die duurzaam een gezamenlijke huishouding voert met een ander inclusief de kostendeler zoals bedoeld in de Participatie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
              <text:p text:style-name="table_bottom"/></text:section></draw:text-box></draw:frame></text:p>
                  <text:p text:style-name="al"/>
                </text:list-item>
              </text:list>
              <text:p text:style-name="al">* Alle begrippen die in deze beleidsregels worden gebruikt en die niet nader worden omschreven hebben dezelfde betekenis als in de wet en de Algemene wet bestuursrecht.</text:p>
            </text:section>
            <text:section text:name="artikel_id1-3-2-2-1-3" text:style-name="artikel">
              <text:p text:style-name="artikel_kop_titel"><text:span text:style-name="artikel_kop_label">Artikel</text:span> <text:span text:style-name="artikel_kop_nr">2.</text:span> Doelgroep energietoeslag 2023</text:p>
              <text:list text:style-name="id1-3-2-2-1-3-2">
                <text:list-item text:style-override="id1-3-2-2-1-3-2">
                  <text:number>1.</text:number>
                  <text:p text:style-name="al">De energietoeslag 2023 is bedoeld voor een huishouden met een laag inkomen en wordt ambtshalve of op aanvraag in de vorm van categoriale bijzondere bijstand verleend. Een huishouden heeft een laag inkomen als gedurende de referteperiode het in aanmerking te nemen netto-inkomen inclusief vakantietoeslag niet hoger is dan 130% van de toepasselijke bijstandsnorm inclusief vakantietoeslag;</text:p>
                </text:list-item>
                <text:list-item text:style-override="id1-3-2-2-1-3-3">
                  <text:number>2.</text:number>
                  <text:p text:style-name="al">De energietoeslag wordt per woonadres maximaal 1 keer toegekend;</text:p>
                </text:list-item>
                <text:list-item text:style-override="id1-3-2-2-1-3-4">
                  <text:number>3.</text:number>
                  <text:p text:style-name="al">De energietoeslag wordt niet toegekend als deze al voor een ander woonadres is verkregen;</text:p>
                </text:list-item>
                <text:list-item text:style-override="id1-3-2-2-1-3-5">
                  <text:number>4.</text:number>
                  <text:p text:style-name="al">Voor de toepassing van deze regeling wordt het vermogen niet in aanmerking genomen;</text:p>
                </text:list-item>
                <text:list-item text:style-override="id1-3-2-2-1-3-6">
                  <text:number>5.</text:number>
                  <text:p text:style-name="al">Personen die in 2023 naar de gemeente Rijswijk zijn verhuisd en daar de energietoeslag 2023 aanvragen, komen enkel in aanmerking voor de energietoeslag 2023 indien zij deze niet reeds van de gemeente die zij hebben verlaten, hebben ontvangen. Indien voornoemde personen (i.v.m. de uitkering in twee tranches) slechts een gedeelte hebben ontvangen, komen deze personen (mits zij aan de vereisten van deze beleidsregels voldoen) slechts in aanmerking voor een aanvulling tot een bedrag ter hoogte van maximaal €1300,-;</text:p>
                </text:list-item>
                <text:list-item text:style-override="id1-3-2-2-1-3-7">
                  <text:number>6.</text:number>
                  <text:p text:style-name="al">Tot een huishouden wordt niet gerekend de persoon die op de peildatum:</text:p>
                  <text:list text:style-name="id1-3-2-2-1-3-7-3">
                    <text:list-item text:style-override="id1-3-2-2-1-3-7-3-1">
                      <text:number>a.</text:number>
                      <text:p text:style-name="al">in een inrichting verblijft;</text:p>
                    </text:list-item>
                    <text:list-item text:style-override="id1-3-2-2-1-3-7-3-2">
                      <text:number>b.</text:number>
                      <text:p text:style-name="al">jonger is dan 21 jaar;</text:p>
                    </text:list-item>
                    <text:list-item text:style-override="id1-3-2-2-1-3-7-3-3">
                      <text:number>c.</text:number>
                      <text:p text:style-name="al">een inwoner van Rijswijk die geen betalingsverplichting heeft voor vaste lasten, het ontbreken van woonlasten (geen woonlasten); </text:p>
                    </text:list-item>
                    <text:list-item text:style-override="id1-3-2-2-1-3-7-3-4">
                      <text:number>d.</text:number>
                      <text:p text:style-name="al">is ingeschreven in de basisregistratie personen als ingezetene met enkel een briefadres.</text:p>
                    </text:list-item>
                  </text:list>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krijgen een ambtshalve toekenning die: voldoen aan de doelgroepomschrijving van artikel 2 en:</text:p>
                  <text:list text:style-name="id1-3-2-2-1-4-2-3">
                    <text:list-item text:style-override="id1-3-2-2-1-4-2-3-1">
                      <text:number>a.</text:number>
                      <text:p text:style-name="al">algemene bijstand ontvangen; of </text:p>
                    </text:list-item>
                    <text:list-item text:style-override="id1-3-2-2-1-4-2-3-2">
                      <text:number>b.</text:number>
                      <text:p text:style-name="al">een uitkering ontvangen op grond van de IOAW en IOAZ; of </text:p>
                    </text:list-item>
                    <text:list-item text:style-override="id1-3-2-2-1-4-2-3-3">
                      <text:number>c.</text:number>
                      <text:p text:style-name="al">eerder recht hadden op de energietoeslag en aannemelijk is dat zij voldoen aan de vereisten om in aanmerking te komen voor de energietoeslag. </text:p>
                    </text:list-item>
                  </text:list>
                </text:list-item>
                <text:list-item text:style-override="id1-3-2-2-1-4-3">
                  <text:number>2.</text:number>
                  <text:p text:style-name="al">Huishoudens die een ambtshalve toekenning krijgen en daar geen recht op hebben, zijn verplicht dit te melden en de energietoeslag terug te betalen. In de beschikking wordt hierover informatie gegeven. Via steekproeven worden de ambtshalve toekenningen gecontroleerd. Indien uit onderzoek blijkt dat er geen recht is op de energietoeslag, wordt de energietoeslag teruggevorderd.</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Huishoudens die niet in aanmerking komen voor een ambtshalve toekenning van de energietoeslag 2023 kunnen een aanvraag indienen met gebruikmaking van het door het college beschikbaar gestelde aanvraagformulier;</text:p>
                </text:list-item>
                <text:list-item text:style-override="id1-3-2-2-1-5-3">
                  <text:number>2.</text:number>
                  <text:p text:style-name="al">De aanvraag voor de energietoeslag kan via een formulier dat op de website van de gemeente Rijswijk beschikbaar wordt gesteld digitaal worden ingevuld en ingediend;</text:p>
                </text:list-item>
                <text:list-item text:style-override="id1-3-2-2-1-5-4">
                  <text:number>3.</text:number>
                  <text:p text:style-name="al">Een aanvraag voor de energietoeslag wordt in principe ingediend uiterlijk op 31 december 2023. Voor een nader te specificeren doelgroep kan van deze datum worden afgeweken.</text:p>
                </text:list-item>
              </text:list>
            </text:section>
            <text:section text:name="artikel_id1-3-2-2-1-6" text:style-name="artikel">
              <text:p text:style-name="artikel_kop_titel"><text:span text:style-name="artikel_kop_label">Artikel</text:span> <text:span text:style-name="artikel_kop_nr">5.</text:span> Hoogte en uitbetaling</text:p>
              <text:p text:style-name="al">De energietoeslag 2023 bedraagt in totaal € 1.300,-. Dit bedrag wordt in twee delen toegekend;</text:p>
              <text:list text:style-name="id1-3-2-2-1-6-3">
                <text:list-item text:style-override="id1-3-2-2-1-6-3-1">
                  <text:number>a.</text:number>
                  <text:p text:style-name="al">In maart 2023 wordt ambtshalve en op aanvraag de eerste tranche ter hoogte van € 500,- toegekend. Hiervoor wordt een beschikking verstuurd naar de ontvangers van de energietoeslag. De uitbetaling volgt in april. Alle aanvragen die aan de vereisten voor toekenning voldoen en die na uitbetaling van deze eerste tranche en voor uitbetaling van de tweede tranche binnenkomen, ontvangen het bedrag van de eerste tranche ter hoogte van € 500,-; en</text:p>
                </text:list-item>
                <text:list-item text:style-override="id1-3-2-2-1-6-3-2">
                  <text:number>b.</text:number>
                  <text:p text:style-name="al">In oktober 2022 wordt ambtshalve de tweede tranche ter hoogte van € 800,- toegekend en uitbetaald aan alle huishoudens die het bedrag van de eerste tranche 2023 hebben ontvangen. Alle aanvragen die aan de vereisten voor toekenning voldoen en die na uitbetaling van deze tweede tranche en 31 december 2023 binnenkomen, ontvangen het bedrag van de eerste tranche en de tweede tranche ter hoogte van € 1.300,-.</text:p>
                </text:list-item>
              </text:list>
            </text:section>
            <text:p text:style-name="hoofdstuk_bottom"/>
          </text:section>
          <text:section text:name="hoofdstuk_id1-3-2-2-2" text:style-name="hoofdstuk">
            <text:p text:style-name="hoofdstuk_kop"><text:span text:style-name="label">HOODSTUK</text:span> <text:span text:style-name="nr">2.</text:span>  Slotbepalingen </text:p>
            <text:section text:name="artikel_id1-3-2-2-2-2" text:style-name="artikel">
              <text:p text:style-name="artikel_kop_titel"><text:span text:style-name="artikel_kop_label">Artikel</text:span> <text:span text:style-name="artikel_kop_nr">6.</text:span> Inwerkingtreding en duur beleidsregels</text:p>
              <text:list text:style-name="id1-3-2-2-2-2-2">
                <text:list-item text:style-override="id1-3-2-2-2-2-2">
                  <text:number>1.</text:number>
                  <text:p text:style-name="al">De beleidsregels treden in werking de dag na datum van publicatie in het Gemeenteblad en werken terug vanaf 1 maart 2023;</text:p>
                </text:list-item>
                <text:list-item text:style-override="id1-3-2-2-2-2-3">
                  <text:number>2.</text:number>
                  <text:p text:style-name="al">Deze beleidsregels vervallen op 1 januari 2024 met dien verstande dat bezwaren tegen besluiten die op basis van deze regeling zijn genomen worden afgedaan met inachtneming van de bepalingen in deze regeling. </text:p>
                </text:list-item>
              </text:list>
            </text:section>
            <text:section text:name="artikel_id1-3-2-2-2-3" text:style-name="artikel">
              <text:p text:style-name="artikel_kop_titel"><text:span text:style-name="artikel_kop_label">Artikel</text:span> <text:span text:style-name="artikel_kop_nr">7.</text:span> Citeertitel</text:p>
              <text:p text:style-name="al">Deze beleidsregels worden aangehaald als: </text:p>
              <text:p text:style-name="al"/>
              <text:p text:style-name="al">Beleidsregels energietoeslag gemeente Rijswijk 2023.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28 maart 2023.</text:span></text:p>
            <text:p><text:span text:style-name="functie"/></text:p>
          </text:section>
          <text:section text:name="ondertekening_id1-3-2-3-2">
            <text:p><text:span text:style-name="functie"/></text:p>
            <text:p><text:span text:style-name="functie">Het college van burgemeester en wethouders van Rijswijk, </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ok in 2023 keren we de energietoeslag uit aan minima, oftewel huishoudens met een inkomen tot en met 130% van het Wettelijk Sociaal Minimum (WSM). Dit doen we in twee tranches. In maart kennen we middels de eerste tranche € 500,- toe. En in oktober keren we middels de tweede tranche nog eens € 800,- uit. In totaal keren we dus €1.300,- uit. De doelgroep hebben we goed in beeld, omdat we de energietoeslag in 2022 al hebben uitgekeerd aan de minima die bij ons bekend waren en de minima die een aanvraag hebben ingediend. In totaal gaat het om circa 3.300 minimahuishoudens. Aan deze huishoudens gaan we de energietoeslag 2023 ambtshalve verstrekken. Om de rechtmatigheid van deze uitbetaling te bevorderen, gaan we via het inlichtingenbureau na welke minima in 2022 de energietoeslag hebben ontvangen, maar in 2023 zijn overleden, verhuisd of waarvan het inkomen is gewijzigd. Deze huishoudens filteren we er vervolgens uit en krijgen derhalve geen ambtshalve verstrekking van de energietoeslag. Tevens hebben we dit jaar een inkeringsregeling ingevoerd. Dit betekent dat we aan alle ontvangers van de energietoeslag 2023 communiceren dat zij de toeslag moeten terugbetalen indien zij daar niet meer voor in aanmerking komen. Dit kunnen zij melden zodra zij de beschikking hebben ontvangen. Hier voeren we tenslotte een steekproef op uit. Dit doen we om een risico op onrechtmatige verstrekkingen af te dekken. Het kan namelijk zo zijn dat huishoudens vorig jaar nog wel recht hadden op de energietoeslag, maar in 2023 door veranderingen daarvoor niet meer in aanmerking 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325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OVERHEIDop.referentienummer">23.022053</meta:user-defined>
    <meta:user-defined meta:name="DCTERMS.alternative">Beleidsregels energietoeslag gemeente Rijswijk 2023</meta:user-defined>
    <dc:language>nl</dc:language>
    <meta:user-defined meta:name="OVERHEIDop.locatietype/OVERHEIDop.gebiedsmarkering">Gemeente</meta:user-defined>
    <meta:user-defined meta:name="DC.title">Beleidsregels energietoeslag Rijswijk 2023</meta:user-defined>
    <meta:user-defined meta:name="DCTERMS.W3CDTF/DCTERMS.available">2023-04-04</meta:user-defined>
    <meta:user-defined meta:name="DCTERMS.W3CDTF/OVERHEIDop.jaargang">2023</meta:user-defined>
    <meta:user-defined meta:name="OVERHEIDop.publicationIssue">143250</meta:user-defined>
    <meta:user-defined meta:name="OVERHEIDop.betreftRegeling">CVDR694350_1</meta:user-defined>
    <meta:user-defined meta:name="xs:date/OVERHEIDop.startdatum">2023-04-05</meta:user-defined>
    <meta:user-defined meta:name="OVERHEIDop.GmbID/DC.identifier">gmb-2023-143250</meta:user-defined>
    <meta:user-defined meta:name="OVERHEIDop.versieInformatie"/>
  </office:meta>
</office:document-meta>
</file>