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beperkte milieutoets OBM, het afwijken van het bestemmingsplan en het bouwen van een monomestvergister aan Tiendweg 20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beperkte milieutoets OBM, het afwijken van het bestemmingsplan en het bouwen van een monomestvergister (Strijd Gebr. gronden/bouww. met RO, Bouwen, OBM, omgevingsvergunning beperkte milieutoets), Tiendweg 20, 4152 GC, in Rhenoy (22-03-2023) (bezwaar mogelijk), ODR221490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24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4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4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ODR2214909</meta:user-defined>
    <dc:language>nl</dc:language>
    <meta:user-defined meta:name="OVERHEIDop.locatietype/OVERHEIDop.gebiedsmarkering">Adres</meta:user-defined>
    <meta:user-defined meta:name="DC.title">Toestemming voor een beperkte milieutoets OBM, het afwijken van het bestemmingsplan en het bouwen van een monomestvergister aan Tiendweg 20 te Rhenoy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246</meta:user-defined>
    <meta:user-defined meta:name="OVERHEIDop.GmbID/DC.identifier">gmb-2023-143246</meta:user-defined>
    <meta:user-defined meta:name="OVERHEIDop.versieInformatie"/>
  </office:meta>
</office:document-meta>
</file>