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48,  [WSL01G06936]  Woensel G 6936  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48 </text:p>
            <text:p text:style-name="common-al"> Omschrijving: plaatsen tijdelijke telecom mast </text:p>
            <text:p text:style-name="common-al"> Adres:  [WSL01G06936]  Woensel G 6936  , Clara Wichmannstraat ongenummerd   </text:p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24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8</meta:user-defined>
    <meta:user-defined meta:name="DCTERMS.abstract">plaatsen tijdelijke telecom mast</meta:user-defined>
    <dc:language>nl</dc:language>
    <meta:user-defined meta:name="OVERHEIDop.locatietype/OVERHEIDop.gebiedsmarkering">Punt</meta:user-defined>
    <meta:user-defined meta:name="DC.title">Verlenging termijn omgevingsvergunning: EHV-ZP2023-000448,  [WSL01G06936]  Woensel G 6936  , Clara Wichmannstraat ongenumme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45</meta:user-defined>
    <meta:user-defined meta:name="OVERHEIDop.GmbID/DC.identifier">gmb-2023-143245</meta:user-defined>
    <meta:user-defined meta:name="OVERHEIDop.versieInformatie"/>
  </office:meta>
</office:document-meta>
</file>