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tijdelijke verkeersmaatregel heeft genomen:</text:p>
            <text:p text:style-name="common-al"/>
            <text:p text:style-name="common-al">om in verband met het organiseren van een rommelmarkt op zaterdag 10 juni en 9 september 2023 telkens van 07.00 tot 18.00 uur:</text:p>
            <text:p text:style-name="common-al"/>
            <text:p text:style-name="common-al">- af te sluiten voor alle verkeer de Waterloopweg in Wezep, het gedeelte vanaf de kruising Turfhorst tot de kruising met de Noordsingel, en de Bulten, tussen de 1<text:span text:style-name="sup">e</text:span> zijweg richting huisnummers 2 t/m 10a (borden C01).</text:p>
            <text:p text:style-name="common-al"/>
            <text:p text:style-name="common-al">(1090385 + 1090386 – verzenddatum 30 maart 2023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323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3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3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0385 + 109386</meta:user-defined>
    <dc:language>nl</dc:language>
    <meta:user-defined meta:name="OVERHEIDop.locatietype/OVERHEIDop.gebiedsmarkering">Punt</meta:user-defined>
    <meta:user-defined meta:name="DC.title">Verleende Tijdelijke Verkeersmaatreg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239</meta:user-defined>
    <meta:user-defined meta:name="OVERHEIDop.GmbID/DC.identifier">gmb-2023-143239</meta:user-defined>
    <meta:user-defined meta:name="OVERHEIDop.versieInformatie"/>
  </office:meta>
</office:document-meta>
</file>