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't Zandblauwtje 13 6026V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3-2023 een besluit genomen op de aanvraag voor een omgevingsvergunning met zaaknummer <text:span text:style-name="nadrukvet">2022-307787</text:span>.</text:p>
            <text:p text:style-name="common-al">De zaak betreft locatie 't Zandblauwtje 13 6026VT Maarheeze en heeft de omschrijving "Legaliseren/gedeeltelijk plaatsen erfafscheiding 't Zandblauwtje 13 Maarheeze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30 maart 2023 en duurt 6 weken, tot en met 11 mei 2023. Tijdens deze termijn liggen de stukken <text:span text:style-name="nadrukvet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323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3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7787</meta:user-defined>
    <meta:user-defined meta:name="DCTERMS.abstract">Legaliseren/gedeeltelijk plaatsen erfafscheiding 't Zandblauwtje 13 Maarheeze</meta:user-defined>
    <dc:language>nl</dc:language>
    <meta:user-defined meta:name="OVERHEIDop.locatietype/OVERHEIDop.gebiedsmarkering">Punt</meta:user-defined>
    <meta:user-defined meta:name="DC.title">Besluit aanvraag omgevingsvergunning 't Zandblauwtje 13 6026VT Maarheez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31</meta:user-defined>
    <meta:user-defined meta:name="OVERHEIDop.GmbID/DC.identifier">gmb-2023-143231</meta:user-defined>
    <meta:user-defined meta:name="OVERHEIDop.versieInformatie"/>
  </office:meta>
</office:document-meta>
</file>