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schafunit, toiletcabine afgeschermd door bouwhekken, Station Velperp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steiger, schafunit, toiletcabine afgeschermd door bouwhekken</text:p>
            <text:p text:style-name="common-al">Locatie: Station Velperpoort </text:p>
            <text:p text:style-name="common-al">Datum: 29 maart 2023 tot en met 21 april 2023</text:p>
            <text:p text:style-name="common-al">Dossiernummer: 120857</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322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2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2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steiger, schafunit, toiletcabine afgeschermd door bouwhekken, Station Velperpoort</meta:user-defined>
    <meta:user-defined meta:name="DCTERMS.W3CDTF/DCTERMS.available">2023-04-03</meta:user-defined>
    <meta:user-defined meta:name="DCTERMS.W3CDTF/OVERHEIDop.jaargang">2023</meta:user-defined>
    <meta:user-defined meta:name="OVERHEIDop.publicationIssue">143229</meta:user-defined>
    <meta:user-defined meta:name="OVERHEIDop.GmbID/DC.identifier">gmb-2023-143229</meta:user-defined>
    <meta:user-defined meta:name="OVERHEIDop.versieInformatie"/>
  </office:meta>
</office:document-meta>
</file>