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evenementenvergunning Koningsdag Stichting Oranjefeest Limmen, op donderdag 27 april 2023, Vuurbaak in Limmen, verzenddatum 29 maart 2023 (Z23 1159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/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43221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221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221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Castricum, verleende evenementenvergunning Koningsdag Stichting Oranjefeest Limmen, op donderdag 27 april 2023, Vuurbaak in Limmen, verzenddatum 29 maart 2023 (Z23 115905)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3221</meta:user-defined>
    <meta:user-defined meta:name="OVERHEIDop.GmbID/DC.identifier">gmb-2023-143221</meta:user-defined>
    <meta:user-defined meta:name="OVERHEIDop.versieInformatie"/>
  </office:meta>
</office:document-meta>
</file>