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0 maart 2023 verleend Antoni Verburghwijk 8 D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3 een besluit genomen over de aanvraag voor het realiseren van tijdelijke huisvesting aan de Antoni Verburghwijk 8 D in Termunter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32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maart 2023 verleend voor het realiseren van tijdelijke huisvesting aan de Antoni Verburghwijk 8 D in Termunterzijl.</meta:user-defined>
    <dc:language>nl</dc:language>
    <meta:user-defined meta:name="OVERHEIDop.locatietype/OVERHEIDop.gebiedsmarkering">Adres</meta:user-defined>
    <meta:user-defined meta:name="DC.title">Kennisgeving besluit op aanvraag omgevingsvergunning: 30 maart 2023 verleend Antoni Verburghwijk 8 D in Termunterzij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219</meta:user-defined>
    <meta:user-defined meta:name="OVERHEIDop.GmbID/DC.identifier">gmb-2023-143219</meta:user-defined>
    <meta:user-defined meta:name="OVERHEIDop.versieInformatie"/>
  </office:meta>
</office:document-meta>
</file>