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B&amp;B en bijbehorende bouwwerken, Onze Lieve Vrouwestraat 123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79</text:p>
            <text:p text:style-name="common-al">Ingekomen: 28 maart 2023</text:p>
            <text:p text:style-name="common-al">Locatie: Onze Lieve Vrouwestraat 123 te ZEGGE</text:p>
            <text:p text:style-name="common-al">Projectomschrijving: het legaliseren van een B&amp;B en bijbehorende bouwwerken</text:p>
            <text:p text:style-name="common-al">Activiteiten: bouwen en afwijken bestemmingspla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4321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1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1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legaliseren van een B&amp;B en bijbehorende bouwwerken, Onze Lieve Vrouwestraat 123 te ZEGG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3210</meta:user-defined>
    <meta:user-defined meta:name="OVERHEIDop.GmbID/DC.identifier">gmb-2023-143210</meta:user-defined>
    <meta:user-defined meta:name="OVERHEIDop.versieInformatie"/>
  </office:meta>
</office:document-meta>
</file>