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bouwen, renoveren en verduurzamen woning en achterhuis: Stationsweg 2,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rbouwen, renoveren en verduurzamen woning en achterhuis: Stationsweg 2, Echteld. Beslistermijn verlengd tot 13-02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32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erbouwen, renoveren en verduurzamen woning en achterhuis: Stationsweg 2, Echtel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21</meta:user-defined>
    <meta:user-defined meta:name="OVERHEIDop.GmbID/DC.identifier">gmb-2023-14321</meta:user-defined>
    <meta:user-defined meta:name="OVERHEIDop.versieInformatie"/>
  </office:meta>
</office:document-meta>
</file>