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oprichten van een monomestvergisting installatie., Broekhuizen 11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oprichten van een monomestvergisting installatie. aan de Broekhuizen 11, 7965 AA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3-2023. We nemen over de aanvraag waarschijnlijk voor 25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320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191745574</meta:user-defined>
    <dc:language>nl</dc:language>
    <meta:user-defined meta:name="OVERHEIDop.locatietype/OVERHEIDop.gebiedsmarkering">Punt</meta:user-defined>
    <meta:user-defined meta:name="DC.title">Aanvraag omgevingsvergunning regulier, het oprichten van een monomestvergisting installatie., Broekhuizen 11, 7965 AA Broekhuiz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09</meta:user-defined>
    <meta:user-defined meta:name="OVERHEIDop.GmbID/DC.identifier">gmb-2023-143209</meta:user-defined>
    <meta:user-defined meta:name="OVERHEIDop.versieInformatie"/>
  </office:meta>
</office:document-meta>
</file>