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Boulevard 36A, 4511 A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	Een vergunning o.g.v. art. 2:10 APV voor het plaatsen van een (winkel)uitstalling aan Boulevard 36 A te Breskens, datum verzending besluit 24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320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20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1</meta:user-defined>
    <dc:language>nl</dc:language>
    <meta:user-defined meta:name="OVERHEIDop.locatietype/OVERHEIDop.gebiedsmarkering">Punt</meta:user-defined>
    <meta:user-defined meta:name="DC.title">Winkeluitstalling aanvraag Boulevard 36A, 4511 AC Bresken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208</meta:user-defined>
    <meta:user-defined meta:name="OVERHEIDop.GmbID/DC.identifier">gmb-2023-143208</meta:user-defined>
    <meta:user-defined meta:name="OVERHEIDop.versieInformatie"/>
  </office:meta>
</office:document-meta>
</file>