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87A in Hillegom, Kenmerk Z-23-303985, het bouwen van een nieuwe hal t.b.v. indoor paintball en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hal t.b.v. indoor paintball en padelbanen</text:p>
            <text:p text:style-name="common-al"/>
            <text:p text:style-name="common-al">
            <text:span text:style-name="nadrukcur">Datum ontvangst </text:span>29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320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Leidsestraat 187A in Hillegom, Kenmerk Z-23-303985, het bouwen van een nieuwe hal t.b.v. indoor paintball en padelban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206</meta:user-defined>
    <meta:user-defined meta:name="OVERHEIDop.GmbID/DC.identifier">gmb-2023-143206</meta:user-defined>
    <meta:user-defined meta:name="OVERHEIDop.versieInformatie"/>
  </office:meta>
</office:document-meta>
</file>