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poor 14, 5404 J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3 een aanvraag omgevingsvergunning ontvangen.</text:p>
            <text:p text:style-name="common-al">Het betreft een aanvraag op locatie Langspoor 14, 5404 JC Uden met omschrijving "verplaatsen van een erfafscheiding".</text:p>
            <text:p text:style-name="common-al">De zaak is geregistreerd onder nummer 2393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20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9342023</meta:user-defined>
    <meta:user-defined meta:name="DCTERMS.abstract">ver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Langspoor 14, 5404 JC Ud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05</meta:user-defined>
    <meta:user-defined meta:name="OVERHEIDop.GmbID/DC.identifier">gmb-2023-143205</meta:user-defined>
    <meta:user-defined meta:name="OVERHEIDop.versieInformatie"/>
  </office:meta>
</office:document-meta>
</file>