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oorkomst Roparun, Jonas Daniël Meij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oorkomst Roparun</text:p>
            <text:p text:style-name="common-al">Datum: 27 mei 2023</text:p>
            <text:p text:style-name="common-al">Locatie: Jonas Daniël Meijerplaats</text:p>
            <text:p text:style-name="common-al">Dossiernummer: 11233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20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0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Doorkomst Roparun, Jonas Daniël Meijerplaats</meta:user-defined>
    <meta:user-defined meta:name="DCTERMS.W3CDTF/DCTERMS.available">2023-04-03</meta:user-defined>
    <meta:user-defined meta:name="DCTERMS.W3CDTF/OVERHEIDop.jaargang">2023</meta:user-defined>
    <meta:user-defined meta:name="OVERHEIDop.publicationIssue">143204</meta:user-defined>
    <meta:user-defined meta:name="OVERHEIDop.GmbID/DC.identifier">gmb-2023-143204</meta:user-defined>
    <meta:user-defined meta:name="OVERHEIDop.versieInformatie"/>
  </office:meta>
</office:document-meta>
</file>