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aanwijzing toezichthouder</text:p>
      <text:section text:name="regeling_id1-3-2" text:style-name="regeling">
        <text:section text:name="aanhef_id1-3-2-1" text:style-name="aanhef">
          <text:section text:name="preambule_id1-3-2-1-1" text:style-name="preambule">
            <text:p text:style-name="al"/>
            <text:p text:style-name="al">Het college van burgemeester en wethouders van Coevorden,</text:p>
            <text:p text:style-name="al"/>
            <text:p text:style-name="al">Overwegende dat:</text:p>
            <text:list text:style-name="id1-3-2-1-1-5">
              <text:list-item text:style-override="id1-3-2-1-1-5-1">
                <text:number>-</text:number>
                <text:p text:style-name="al">het wenselijk is te voorzien in de aanwijzing van toezichthouders in de zin van het artikel 5.11 van de Algemene wet bestuursrecht met het oog op de naleving van de voorschriften als bedoeld in genoemde wet- en regelgeving en het bij of krachtens die wet- en regelgeving bepaalde;</text:p>
              </text:list-item>
            </text:list>
            <text:p text:style-name="al"/>
            <text:p text:style-name="al">Gelet op:</text:p>
            <text:list text:style-name="id1-3-2-1-1-8">
              <text:list-item text:style-override="id1-3-2-1-1-8-1">
                <text:number>-</text:number>
                <text:p text:style-name="al">artikel 5:11 van de Algemene wet bestuursrecht, alsmede het bepaalde in de wetten en verordeningen als genoemd in dit beslu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Onderstaande personen aan te wijzen als toezichthouder, als bedoeld in artikel 5:11 van de Algemene wet bestuursrecht en als zodanig belast met het houden van toezicht op de naleving van het bepaalde bij of krachtens de hieronder in dit besluit genoemde wetten, op basis daarvan vastgestelde en vast te stellen AmMvB’s en verordening(en), met directe ingang;</text:p>
                <text:p text:style-name="al"> De aanwijzing tot toezichthouder geschiedt tot wederopzegging en voor zolang aangesteld door de gemeente.</text:p>
                <text:p text:style-name="al"/>
                <text:p text:style-name="al"> M. Anemaet 29-03-1967</text:p>
                <text:p text:style-name="al"> E. Schottert 14-02-1972</text:p>
                <text:p text:style-name="al"> A. Schink 12-07-1971</text:p>
                <text:p text:style-name="al"> L. Leedeman 09-11-2001 </text:p>
                <text:p text:style-name="al"> S. Stuurman 26-08-1998</text:p>
                <text:p text:style-name="al"> T. Wolters 12-04-1988</text:p>
                <text:p text:style-name="al"> R. van de Riet 05-12-1977</text:p>
                <text:p text:style-name="al"> R. Westerhof 11-08-1995 </text:p>
                <text:p text:style-name="al"> R. Rolink 18-08-1977</text:p>
                <text:p text:style-name="al"> D. Keizer 27-01-1999</text:p>
                <text:p text:style-name="al"> R.P. de Vreede 12-05-1977</text:p>
                <text:p text:style-name="al"/>
              </text:list-item>
            </text:list>
            <text:list text:style-name="id1-3-2-2-1-5">
              <text:list-item text:style-override="id1-3-2-2-1-5-1">
                <text:number>II.</text:number>
                <text:p text:style-name="al">Te bepalen dat dit aanwijzingsbesluit betrekking heeft op de volgende wetten en verordening:</text:p>
                <text:p text:style-name="al"> - Algemene wet bestuursrecht;</text:p>
                <text:p text:style-name="al"> - de Wet algemene bepalingen omgevingsrecht;</text:p>
                <text:p text:style-name="al"> - de Wet ruimtelijke ordening</text:p>
                <text:p text:style-name="al"> - de Woningwet;</text:p>
                <text:p text:style-name="al"> - de Algemene plaatselijke verordening Coevorden 2020;</text:p>
                <text:p text:style-name="al"> - de Wet basisregistratie personen;</text:p>
                <text:p text:style-name="al"/>
              </text:list-item>
              <text:list-item text:style-override="id1-3-2-2-1-5-2">
                <text:number>III</text:number>
                <text:p text:style-name="al">Dit aanwijzingsbesluit bekend te maken en te bepalen dat dit besluit in werking treedt op de dag na de bekendmaking ervan.</text:p>
              </text:list-item>
            </text:list>
            <text:p text:style-name="al"/>
          </text:section>
        </text:section>
        <text:section text:name="regeling-sluiting_id1-3-2-3" text:style-name="regeling-sluiting">
          <text:section text:name="ondertekening_id1-3-2-3-1">
            <text:p><text:span text:style-name="functie">Coevorden, 20 maart 2023</text:span></text:p>
          </text:section>
          <text:section text:name="ondertekening_id1-3-2-3-2">
            <text:p><text:span text:style-name="functie"/></text:p>
            <text:p><text:span text:style-name="functie">namens het college van burgemeester en wethouders van Coevorden,</text:span></text:p>
            <text:p><text:span text:style-name="functie">teamleider Omgevingsontwikkeling</text:span></text:p>
          </text:section>
          <text:section text:name="ondertekening_id1-3-2-3-3">
            <text:p><text:span text:style-name="functie">J. Hulze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20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0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0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DC.source">artikel 5:11 van de Algemene wet bestuursrecht]|[1.0:c:BWBR0005537&amp;artikel=5%3A11&amp;g=2023-01-01</meta:user-defined>
    <dc:language>nl</dc:language>
    <meta:user-defined meta:name="OVERHEIDop.locatietype/OVERHEIDop.gebiedsmarkering">Gemeente</meta:user-defined>
    <meta:user-defined meta:name="DC.title">Besluit aanwijzing toezichthouder</meta:user-defined>
    <meta:user-defined meta:name="DCTERMS.W3CDTF/DCTERMS.available">2023-04-03</meta:user-defined>
    <meta:user-defined meta:name="DCTERMS.W3CDTF/OVERHEIDop.jaargang">2023</meta:user-defined>
    <meta:user-defined meta:name="OVERHEIDop.publicationIssue">143203</meta:user-defined>
    <meta:user-defined meta:name="OVERHEIDop.GmbID/DC.identifier">gmb-2023-143203</meta:user-defined>
    <meta:user-defined meta:name="OVERHEIDop.versieInformatie"/>
  </office:meta>
</office:document-meta>
</file>