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Weverstraat 5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ingediend voor een exploitatievergunning op locatie Weverstraat 5 te Zevenaar. De aanvraag is geregistreerd onder zaaknummer HZ_EXPLVER-2023-0047. De aanvraag gaat over het exploiteren van een openbare inrichting (horecabedrijf) aan de Weverstraat 5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Weverstraat 5 te Zevenaar, het exploiteren van een openbare inrichting (horecabedrijf)</meta:user-defined>
    <meta:user-defined meta:name="DCTERMS.W3CDTF/DCTERMS.available">2023-01-12</meta:user-defined>
    <meta:user-defined meta:name="DCTERMS.W3CDTF/OVERHEIDop.jaargang">2023</meta:user-defined>
    <meta:user-defined meta:name="OVERHEIDop.publicationIssue">14320</meta:user-defined>
    <meta:user-defined meta:name="OVERHEIDop.GmbID/DC.identifier">gmb-2023-14320</meta:user-defined>
    <meta:user-defined meta:name="OVERHEIDop.versieInformatie"/>
  </office:meta>
</office:document-meta>
</file>