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Muldershof 19 te Zevenaar; het oprichten van een afhaalrestaurantr</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melding ontvangen voor het oprichten van een afhaalrestaurantaan de Muldershof 19 te Zevenaar. De melding is geregistreerd onder zaaknummer ODRA23MA0116.</text:p>
            <text:p text:style-name="common-al">De melding betreft:</text:p>
            <text:p text:style-name="common-al">Activiteitenbesluit; het oprichten van een afhaalrestaurant.</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319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Muldershof 19 te Zevenaar; het oprichten van een afhaalrestaurantr</meta:user-defined>
    <meta:user-defined meta:name="DCTERMS.W3CDTF/DCTERMS.available">2023-04-03</meta:user-defined>
    <meta:user-defined meta:name="DCTERMS.W3CDTF/OVERHEIDop.jaargang">2023</meta:user-defined>
    <meta:user-defined meta:name="OVERHEIDop.publicationIssue">143199</meta:user-defined>
    <meta:user-defined meta:name="OVERHEIDop.GmbID/DC.identifier">gmb-2023-143199</meta:user-defined>
    <meta:user-defined meta:name="OVERHEIDop.versieInformatie"/>
  </office:meta>
</office:document-meta>
</file>