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Kerspelpad 2 A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kappen van 2 bomen aan de Kerspelpad 2 A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1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aart 2023 verleend voor het kappen van 2 bomen aan de Kerspelpad 2 A in Spijk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Kerspelpad 2 A in Sp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197</meta:user-defined>
    <meta:user-defined meta:name="OVERHEIDop.GmbID/DC.identifier">gmb-2023-143197</meta:user-defined>
    <meta:user-defined meta:name="OVERHEIDop.versieInformatie"/>
  </office:meta>
</office:document-meta>
</file>