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de groenstrook tegenover Cantorij 15 5688E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3-2023 een omgevingsvergunning verleend. De gemeente geeft hiermee toestemming voor het kappen van een boom aan de groenstrook tegenover Cantorij 15 5688EE Oirschot. Het kenmerk van de gemeente voor deze zaak is 0823389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319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9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9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8920</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de groenstrook tegenover Cantorij 15 5688EE Oirschot</meta:user-defined>
    <meta:user-defined meta:name="DCTERMS.W3CDTF/DCTERMS.available">2023-04-03</meta:user-defined>
    <meta:user-defined meta:name="DCTERMS.W3CDTF/OVERHEIDop.jaargang">2023</meta:user-defined>
    <meta:user-defined meta:name="OVERHEIDop.publicationIssue">143192</meta:user-defined>
    <meta:user-defined meta:name="OVERHEIDop.GmbID/DC.identifier">gmb-2023-143192</meta:user-defined>
    <meta:user-defined meta:name="OVERHEIDop.versieInformatie"/>
  </office:meta>
</office:document-meta>
</file>