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lengen vergunning huisvesting arbeidsmigranten, Eeneind 4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lengen vergunning huisvesting arbeidsmigranten</text:p>
            <text:p text:style-name="common-al">Locatie: Eeneind 47 Nuenen,</text:p>
            <text:p text:style-name="common-al">Ontvangen op: 28-03-2023</text:p>
            <text:p text:style-name="common-al">Zaaknummer: 0820162337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19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623375</meta:user-defined>
    <meta:user-defined meta:name="DCTERMS.abstract">het verlengen vergunning huisvesting arbeidsmigrant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lengen vergunning huisvesting arbeidsmigranten, Eeneind 47 Nuenen: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91</meta:user-defined>
    <meta:user-defined meta:name="OVERHEIDop.GmbID/DC.identifier">gmb-2023-143191</meta:user-defined>
    <meta:user-defined meta:name="OVERHEIDop.versieInformatie"/>
  </office:meta>
</office:document-meta>
</file>