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Vrij Nederlandstraat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text:p>
            <text:p text:style-name="common-al">Voor: Deka supermarkten B.V.</text:p>
            <text:p text:style-name="common-al">Locatie: Vrij Nederlandstraat 37</text:p>
            <text:p text:style-name="common-al">Betreft: Slijtersbedrijf</text:p>
            <text:p text:style-name="common-al">Zaaknummer: 10105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318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8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8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lcoholwetvergunning, Vrij Nederlandstraat 37</meta:user-defined>
    <meta:user-defined meta:name="DCTERMS.W3CDTF/DCTERMS.available">2023-04-03</meta:user-defined>
    <meta:user-defined meta:name="DCTERMS.W3CDTF/OVERHEIDop.jaargang">2023</meta:user-defined>
    <meta:user-defined meta:name="OVERHEIDop.publicationIssue">143187</meta:user-defined>
    <meta:user-defined meta:name="OVERHEIDop.GmbID/DC.identifier">gmb-2023-143187</meta:user-defined>
    <meta:user-defined meta:name="OVERHEIDop.versieInformatie"/>
  </office:meta>
</office:document-meta>
</file>