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randveilig gebruik t.b.v. horecabedrijf, Bleekweg 11 561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299</text:p>
            <text:p text:style-name="common-al">Omschrijving: brandveilig gebruik t.b.v. horecabedrijf</text:p>
            <text:p text:style-name="common-al">Adres: Bleekweg 11 5611EZ Eindhoven</text:p>
            <text:p text:style-name="common-al">Datum ontvangst: 28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18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8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8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1299</meta:user-defined>
    <meta:user-defined meta:name="DCTERMS.abstract">brandveilig gebruik t.b.v. horecabedrijf</meta:user-defined>
    <dc:language>nl</dc:language>
    <meta:user-defined meta:name="OVERHEIDop.locatietype/OVERHEIDop.gebiedsmarkering">Punt</meta:user-defined>
    <meta:user-defined meta:name="DC.title">Ingediende aanvraag omgevingsvergunning: brandveilig gebruik t.b.v. horecabedrijf, Bleekweg 11 5611EZ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84</meta:user-defined>
    <meta:user-defined meta:name="OVERHEIDop.GmbID/DC.identifier">gmb-2023-143184</meta:user-defined>
    <meta:user-defined meta:name="OVERHEIDop.versieInformatie"/>
  </office:meta>
</office:document-meta>
</file>