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inserweg 6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12 voor een omgevingsvergunning op locatie Peinserweg 6 in Ried. De vergunning is toegekend. Het besluit betreft het herstellen van het dak van de schuur na stormschade. Het besluit is verzonden op 15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18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inserweg 6 in Rie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82</meta:user-defined>
    <meta:user-defined meta:name="OVERHEIDop.GmbID/DC.identifier">gmb-2023-143182</meta:user-defined>
    <meta:user-defined meta:name="OVERHEIDop.versieInformatie"/>
  </office:meta>
</office:document-meta>
</file>