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Starten M&amp;CC activiteiten (producten voor zuigelingen) (verandering) - Oliemolenstraat 5 en Tussendiepen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Oliemolenstraat 5 en Tussendiepen 2 in Drachten, Starten M&amp;CC activiteiten (producten voor zuigelingen) (verandering), datum bekendmaking: 30 maart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6 april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 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6 april 2023 t/m 18 mei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Het indienen van een beroepschrift schorst de werking van deze beschikking niet.Hebben u of derde belanghebbenden er veel belang bij dat deze beschikking niet in werking treedt, dan kan een voorlopige voorziening worden gevraagd bij de voorzieningenrechter van rechtbank Noord-Nederland, Afdeling Bestuursrecht, Postbus 150, 9700 AD Groningen.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31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Oliemolenstraat 5 en Tussendiepen 2 in Drachten, Starten M&amp;CC activiteiten (producten voor zuigelingen) (verandering), datum bekendmaking: 30 maart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Starten M&amp;CC activiteiten (producten voor zuigelingen) (verandering) - Oliemolenstraat 5 en Tussendiepen 2 in Drach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173</meta:user-defined>
    <meta:user-defined meta:name="OVERHEIDop.GmbID/DC.identifier">gmb-2023-143173</meta:user-defined>
    <meta:user-defined meta:name="OVERHEIDop.versieInformatie"/>
  </office:meta>
</office:document-meta>
</file>