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Klaverweg 10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ning (Strijd Gebr. gronden/bouww. met RO, Bouwen), Klaverweg 10, 4157 JA, in Enspijk (28-03-2023) (bezwaar mogelijk), ODR221610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17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7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7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102</meta:user-defined>
    <dc:language>nl</dc:language>
    <meta:user-defined meta:name="OVERHEIDop.locatietype/OVERHEIDop.gebiedsmarkering">Adres</meta:user-defined>
    <meta:user-defined meta:name="DC.title">Toestemming voor het bouwen van een woning aan Klaverweg 10 te Enspijk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172</meta:user-defined>
    <meta:user-defined meta:name="OVERHEIDop.GmbID/DC.identifier">gmb-2023-143172</meta:user-defined>
    <meta:user-defined meta:name="OVERHEIDop.versieInformatie"/>
  </office:meta>
</office:document-meta>
</file>