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perweg 42 in Heerde: het verwijdderen van asbesthoudende material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2 maart 2023 een sloopmelding heeft ontvangen voor het verwijderen van asbesthoudende materialen van het dak op het perceel Eperweg 42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316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6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6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590810</meta:user-defined>
    <meta:user-defined meta:name="DCTERMS.abstract">het verwijderen van asbesthoudende materialen van het dak Eperweg 42 Heerde</meta:user-defined>
    <dc:language>nl</dc:language>
    <meta:user-defined meta:name="OVERHEIDop.locatietype/OVERHEIDop.gebiedsmarkering">Adres</meta:user-defined>
    <meta:user-defined meta:name="DC.title">Sloopmelding Eperweg 42 in Heerde: het verwijdderen van asbesthoudende materialen van het da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168</meta:user-defined>
    <meta:user-defined meta:name="OVERHEIDop.GmbID/DC.identifier">gmb-2023-143168</meta:user-defined>
    <meta:user-defined meta:name="OVERHEIDop.versieInformatie"/>
  </office:meta>
</office:document-meta>
</file>