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huisvesting voor seizoensarbeiders op locatie Oekelsestraat 12 BEDR in Rijsbergen</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Zundert een aanvraag voor een omgevingsvergunning ontvangen voor het realiseren van huisvesting voor seizoensarbeiders op locatie Oekelsestraat 12 BEDR in Rijsbergen. De aanvraag is geregistreerd onder zaaknummer Z23-0019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316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6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6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huisvesting voor seizoensarbeiders op locatie Oekelsestraat 12 BEDR in Rijsbergen</meta:user-defined>
    <meta:user-defined meta:name="DCTERMS.W3CDTF/DCTERMS.available">2023-04-03</meta:user-defined>
    <meta:user-defined meta:name="DCTERMS.W3CDTF/OVERHEIDop.jaargang">2023</meta:user-defined>
    <meta:user-defined meta:name="OVERHEIDop.publicationIssue">143166</meta:user-defined>
    <meta:user-defined meta:name="OVERHEIDop.GmbID/DC.identifier">gmb-2023-143166</meta:user-defined>
    <meta:user-defined meta:name="OVERHEIDop.versieInformatie"/>
  </office:meta>
</office:document-meta>
</file>