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een dak aan Havendijk 1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een dak (Bouwen, Gemeente/ provinciaal monument (regulier), Strijd Gebr. gronden/bouww. met RO), Havendijk 18, 4153 AX, in Beesd (23-03-2023) (bezwaar mogelijk), ODR230295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15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5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5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2953</meta:user-defined>
    <dc:language>nl</dc:language>
    <meta:user-defined meta:name="OVERHEIDop.locatietype/OVERHEIDop.gebiedsmarkering">Adres</meta:user-defined>
    <meta:user-defined meta:name="DC.title">Toestemming voor het renoveren van een dak aan Havendijk 18 te Bees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151</meta:user-defined>
    <meta:user-defined meta:name="OVERHEIDop.GmbID/DC.identifier">gmb-2023-143151</meta:user-defined>
    <meta:user-defined meta:name="OVERHEIDop.versieInformatie"/>
  </office:meta>
</office:document-meta>
</file>