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aven stuk watergang: Oranjestraat (OTN00 E 1172, OTN00 E 1172), Ochten (28-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graven stuk watergang: Oranjestraat (OTN00 E 1172, OTN00 E 1172), Ochten (28-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1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Vergraven stuk watergang: Oranjestraat (OTN00 E 1172, OTN00 E 1172), Ochten (28-12-2022)</meta:user-defined>
    <meta:user-defined meta:name="DCTERMS.W3CDTF/DCTERMS.available">2023-01-12</meta:user-defined>
    <meta:user-defined meta:name="DCTERMS.W3CDTF/OVERHEIDop.jaargang">2023</meta:user-defined>
    <meta:user-defined meta:name="OVERHEIDop.publicationIssue">14315</meta:user-defined>
    <meta:user-defined meta:name="OVERHEIDop.GmbID/DC.identifier">gmb-2023-14315</meta:user-defined>
    <meta:user-defined meta:name="OVERHEIDop.versieInformatie"/>
  </office:meta>
</office:document-meta>
</file>