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lopen van een stal op het adres Groot Bedaf 9b, 5111 PG Baarle-Nassau volledig is (10261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14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6148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42</meta:user-defined>
    <meta:user-defined meta:name="OVERHEIDop.GmbID/DC.identifier">gmb-2023-143142</meta:user-defined>
    <meta:user-defined meta:name="OVERHEIDop.versieInformatie"/>
  </office:meta>
</office:document-meta>
</file>