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ijsbaan Steggerda</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een aanvraag ontvangen voor een Evenementenvergunning op de locatie ijsbaan Steggerda. De aanvraag is geregistreerd onder zaaknummer Z2023-00001465. De aanvraag betreft:</text:p>
            <text:p text:style-name="common-al">het organiseren van het Steggerdafeest op 15 t/m 18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313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3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3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ijsbaan Steggerda</meta:user-defined>
    <meta:user-defined meta:name="DCTERMS.W3CDTF/DCTERMS.available">2023-04-03</meta:user-defined>
    <meta:user-defined meta:name="DCTERMS.W3CDTF/OVERHEIDop.jaargang">2023</meta:user-defined>
    <meta:user-defined meta:name="OVERHEIDop.publicationIssue">143137</meta:user-defined>
    <meta:user-defined meta:name="OVERHEIDop.GmbID/DC.identifier">gmb-2023-143137</meta:user-defined>
    <meta:user-defined meta:name="OVERHEIDop.versieInformatie"/>
  </office:meta>
</office:document-meta>
</file>