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 Lindenstraat (ongenummerd) te Vaals, sectie A, nummer 9455 en 102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kappen  op locatie Lindenstraat (ongenummerd) te Vaals, sectie A, nummer 9455 en 10217.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0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5 maart 2023. De gemeente Vaals neemt daarover op 10 me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313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3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3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indenstraat (ongenummerd) te Vaals, sectie A, nummer 9455 en 10217</meta:user-defined>
    <dc:language>nl</dc:language>
    <meta:user-defined meta:name="OVERHEIDop.locatietype/OVERHEIDop.gebiedsmarkering">Punt</meta:user-defined>
    <meta:user-defined meta:name="OVERHEIDop.locatietype/OVERHEIDop.gebiedsmarkering">Punt</meta:user-defined>
    <meta:user-defined meta:name="DC.title">Aanvraag vergunning voor kappen , Lindenstraat (ongenummerd) te Vaals, sectie A, nummer 9455 en 10217</meta:user-defined>
    <meta:user-defined meta:name="DCTERMS.W3CDTF/DCTERMS.available">2023-04-03</meta:user-defined>
    <meta:user-defined meta:name="DCTERMS.W3CDTF/OVERHEIDop.jaargang">2023</meta:user-defined>
    <meta:user-defined meta:name="OVERHEIDop.publicationIssue">143136</meta:user-defined>
    <meta:user-defined meta:name="OVERHEIDop.GmbID/DC.identifier">gmb-2023-143136</meta:user-defined>
    <meta:user-defined meta:name="OVERHEIDop.versieInformatie"/>
  </office:meta>
</office:document-meta>
</file>