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muurdoorbraak, Frans Snijderslaan 12 564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16</text:p>
            <text:p text:style-name="common-al">Omschrijving: realiseren van een muurdoorbraak</text:p>
            <text:p text:style-name="common-al">Adres: Frans Snijderslaan 12 5642AN Eindhoven</text:p>
            <text:p text:style-name="common-al">Soort aanvraag: Bouwen</text:p>
            <text:p text:style-name="common-al">Besluit: Verleend</text:p>
            <text:p text:style-name="common-al">Besluitdatum: 1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1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6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muurdoorbraak, Frans Snijderslaan 12 5642AN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13</meta:user-defined>
    <meta:user-defined meta:name="OVERHEIDop.GmbID/DC.identifier">gmb-2023-14313</meta:user-defined>
    <meta:user-defined meta:name="OVERHEIDop.versieInformatie"/>
  </office:meta>
</office:document-meta>
</file>