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ldeck Pyrmontlaan 14, 3743 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4, 3743 DE</text:span>
          </text:p>
            <text:p text:style-name="common-al">Ingediende aanvragen liggen niet ter inzage.</text:p>
            <text:p text:style-name="last-al">Baarn, 3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12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240</meta:user-defined>
    <meta:user-defined meta:name="DCTERMS.abstract">vervangen van dubbel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aldeck Pyrmontlaan 14, 3743 DE Baar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27</meta:user-defined>
    <meta:user-defined meta:name="OVERHEIDop.GmbID/DC.identifier">gmb-2023-143127</meta:user-defined>
    <meta:user-defined meta:name="OVERHEIDop.versieInformatie"/>
  </office:meta>
</office:document-meta>
</file>