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hekwerk, het wijzigen van een uitweg en het kappen van 1 boom aan Dreef 14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hekwerk, het wijzigen van een uitweg en het kappen van 1 boom (Uitweg, Kappen, Bouwen), Dreef 14a, 4175 AH, in Haaften (23-03-2023) (bezwaar mogelijk), ODR230036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12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2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2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DR2300360</meta:user-defined>
    <dc:language>nl</dc:language>
    <meta:user-defined meta:name="OVERHEIDop.locatietype/OVERHEIDop.gebiedsmarkering">Adres</meta:user-defined>
    <meta:user-defined meta:name="DC.title">Ingetrokken aanvraag voor het plaatsen van een hekwerk, het wijzigen van een uitweg en het kappen van 1 boom aan Dreef 14a te Haaf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126</meta:user-defined>
    <meta:user-defined meta:name="OVERHEIDop.GmbID/DC.identifier">gmb-2023-143126</meta:user-defined>
    <meta:user-defined meta:name="OVERHEIDop.versieInformatie"/>
  </office:meta>
</office:document-meta>
</file>