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kamp 1 in Heerde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maart 2023 een omgevingsvergunning heeft verleend voor het plaatsen van een carport op het perceel Bornkamp 1 in Heerde (verzenddatum: 29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12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637</meta:user-defined>
    <meta:user-defined meta:name="DCTERMS.abstract">Plaatsen carport Bornkamp 1 Heerde</meta:user-defined>
    <dc:language>nl</dc:language>
    <meta:user-defined meta:name="OVERHEIDop.locatietype/OVERHEIDop.gebiedsmarkering">Adres</meta:user-defined>
    <meta:user-defined meta:name="DC.title">Verleende omgevingsvergunning Bornkamp 1 in Heerde: het plaatsen van een carpo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22</meta:user-defined>
    <meta:user-defined meta:name="OVERHEIDop.GmbID/DC.identifier">gmb-2023-143122</meta:user-defined>
    <meta:user-defined meta:name="OVERHEIDop.versieInformatie"/>
  </office:meta>
</office:document-meta>
</file>