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Prinses Christineweg 6 7433DG Schalkhaar, [DPV00D02377] Diepenveen D 23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512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Prinses Christineweg 6 7433DG Schalkhaar, [DPV00D02377] Diepenveen D 2377 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1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12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Prinses Christineweg 6 7433DG Schalkhaar, [DPV00D02377] Diepenveen D 2377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19</meta:user-defined>
    <meta:user-defined meta:name="OVERHEIDop.GmbID/DC.identifier">gmb-2023-143119</meta:user-defined>
    <meta:user-defined meta:name="OVERHEIDop.versieInformatie"/>
  </office:meta>
</office:document-meta>
</file>