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duurzamen van 19 woningen aan de Balterstraat (1 t/m 13 oneven), de Preistingestraat (13, 13A, 15 en 15A) en de Cueperstraat (12 t/m 19 even en oneven)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54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Baltersstraat, Preistingestraat en Cueperstraat in Steenwijk</text:p>
            <text:p text:style-name="common-al">
            <text:span text:style-name="nadrukvet">Projectomschrijving:</text:span>  verduurzamen 19 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311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1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54</meta:user-defined>
    <meta:user-defined meta:name="DCTERMS.abstract">het verduurzamen van 19 woningen Balterstraat, Preisitingestraat en Cueperstraat</meta:user-defined>
    <dc:language>nl</dc:language>
    <meta:user-defined meta:name="OVERHEIDop.locatietype/OVERHEIDop.gebiedsmarkering">Punt</meta:user-defined>
    <meta:user-defined meta:name="DC.title">Verleende omgevingsvergunning met reguliere procedure voor het verduurzamen van 19 woningen aan de Balterstraat (1 t/m 13 oneven), de Preistingestraat (13, 13A, 15 en 15A) en de Cueperstraat (12 t/m 19 even en oneven) in Steen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14</meta:user-defined>
    <meta:user-defined meta:name="OVERHEIDop.GmbID/DC.identifier">gmb-2023-143114</meta:user-defined>
    <meta:user-defined meta:name="OVERHEIDop.versieInformatie"/>
  </office:meta>
</office:document-meta>
</file>