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Schipperslaa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Schipperslaan 6.</text:span>
          </text:p>
            <text:p text:style-name="common-al">Datum indiening: 30-3-2023</text:p>
            <text:p text:style-name="common-al">Zaakomschrijving: het plaatsen van een dakkapel</text:p>
            <text:p text:style-name="common-al">Zaaknummer: 85469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11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1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1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69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Bruinisse, Schipperslaan 6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11</meta:user-defined>
    <meta:user-defined meta:name="OVERHEIDop.GmbID/DC.identifier">gmb-2023-143111</meta:user-defined>
    <meta:user-defined meta:name="OVERHEIDop.versieInformatie"/>
  </office:meta>
</office:document-meta>
</file>