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rillonveld, Universiteit Twente,</text:span> (0153Z2023033000001): het organiseren van Green Vibrations op 17 en 18 mei 2023 (ingediend d.d. 29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1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3000001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3108</meta:user-defined>
    <meta:user-defined meta:name="OVERHEIDop.GmbID/DC.identifier">gmb-2023-143108</meta:user-defined>
    <meta:user-defined meta:name="OVERHEIDop.versieInformatie"/>
  </office:meta>
</office:document-meta>
</file>