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mede gebruiken van de agrarische bestemmingsgronden aan Hooiweg 16a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mede gebruiken van agrarische bestemmingsgronden (Bouwen), Hooiweg 16a, 4158 LE, in Deil (27-03-2023) (bezwaar mogelijk), ODR230003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104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0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04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0033</meta:user-defined>
    <dc:language>nl</dc:language>
    <meta:user-defined meta:name="OVERHEIDop.locatietype/OVERHEIDop.gebiedsmarkering">Adres</meta:user-defined>
    <meta:user-defined meta:name="DC.title">Ingetrokken aanvraag voor het mede gebruiken van de agrarische bestemmingsgronden aan Hooiweg 16a te Deil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3104</meta:user-defined>
    <meta:user-defined meta:name="OVERHEIDop.GmbID/DC.identifier">gmb-2023-143104</meta:user-defined>
    <meta:user-defined meta:name="OVERHEIDop.versieInformatie"/>
  </office:meta>
</office:document-meta>
</file>