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dassentunnel bij Brainport Smart District, aan de  noordzijde Europaweg N70 bij perceel Nuenen C 420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dassentunnel bij Brainport Smart District</text:p>
            <text:p text:style-name="common-al">Locatie: Nuenen C 4209</text:p>
            <text:p text:style-name="common-al">Ontvangen op: 21-03-2023</text:p>
            <text:p text:style-name="common-al">Zaaknummer: 0820162146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10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621465</meta:user-defined>
    <meta:user-defined meta:name="DCTERMS.abstract">het aanleggen van een dassentunnel bij Brainport Smart Distric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dassentunnel bij Brainport Smart District, aan de  noordzijde Europaweg N70 bij perceel Nuenen C 4209: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01</meta:user-defined>
    <meta:user-defined meta:name="OVERHEIDop.GmbID/DC.identifier">gmb-2023-143101</meta:user-defined>
    <meta:user-defined meta:name="OVERHEIDop.versieInformatie"/>
  </office:meta>
</office:document-meta>
</file>