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38 te Deventer (7579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ega Events / Stichting exp. Lebuinuskerk  ontvangen voor het evenement Silent Disco in incredible places plaatsvindend op 30 juni 2023 aan de Grote Kerkhof 38 te Deventer.</text:p>
            <text:p text:style-name="common-al">De aanvraag ligt van 1 april 2023 t/m 15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10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0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0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rote Kerkhof 38 te Deventer (75794-2023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00</meta:user-defined>
    <meta:user-defined meta:name="OVERHEIDop.GmbID/DC.identifier">gmb-2023-143100</meta:user-defined>
    <meta:user-defined meta:name="OVERHEIDop.versieInformatie"/>
  </office:meta>
</office:document-meta>
</file>