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interne verbouw voor maatschappelijk gebruik (GGD), Schipholweg 84 2316XD Leiden, Postbus 21 2300A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1720</text:p>
            <text:p text:style-name="common-al">Ingekomen: 13-10-2022 00:00</text:p>
            <text:p text:style-name="common-al">Datum besluit: 30-03-2023</text:p>
            <text:p text:style-name="common-al">Locatie: Schipholweg 84 2316XD Leiden, Postbus 21 2300AC Leiden</text:p>
            <text:p text:style-name="common-al">Projectomschrijving: tijdelijke interne verbouw voor maatschappelijk gebruik (GG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17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09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9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9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1720</meta:user-defined>
    <meta:user-defined meta:name="DCTERMS.abstract">tijdelijke interne verbouw voor maatschappelijk gebruik (GGD)</meta:user-defined>
    <dc:language>nl</dc:language>
    <meta:user-defined meta:name="OVERHEIDop.locatietype/OVERHEIDop.gebiedsmarkering">Punt</meta:user-defined>
    <meta:user-defined meta:name="DC.title">Verleende omgevingsvergunning, tijdelijke interne verbouw voor maatschappelijk gebruik (GGD), Schipholweg 84 2316XD Leiden, Postbus 21 2300AC Leiden</meta:user-defined>
    <meta:user-defined meta:name="DCTERMS.W3CDTF/DCTERMS.available">2023-04-13</meta:user-defined>
    <meta:user-defined meta:name="DCTERMS.W3CDTF/OVERHEIDop.jaargang">2023</meta:user-defined>
    <meta:user-defined meta:name="OVERHEIDop.externeBijlage">LEIDEN_202210_GFO_ZAKEN_795054_7320993_16656462...|exb-2023-16349</meta:user-defined>
    <meta:user-defined meta:name="OVERHEIDop.publicationIssue">143098</meta:user-defined>
    <meta:user-defined meta:name="OVERHEIDop.GmbID/DC.identifier">gmb-2023-143098</meta:user-defined>
    <meta:user-defined meta:name="OVERHEIDop.versieInformatie"/>
  </office:meta>
</office:document-meta>
</file>