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Ekkersweijer 3, 5681RZ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ontving de gemeente Best een een melding voor een verandering van het bedrijf: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3-0000019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309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9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9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Ekkersweijer 3, 5681RZ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Ekkersweijer 3, 5681RZ Bes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97</meta:user-defined>
    <meta:user-defined meta:name="OVERHEIDop.GmbID/DC.identifier">gmb-2023-143097</meta:user-defined>
    <meta:user-defined meta:name="OVERHEIDop.versieInformatie"/>
  </office:meta>
</office:document-meta>
</file>