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2023 - verlengen beslistermijn aanvraag omgevingsvergunning - Oosterkwelweg 1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overkapping.</text:p>
            <text:p text:style-name="common-al">Locatie: Oosterkwelweg 16, Wieringerwerf.</text:p>
            <text:p text:style-name="common-al">Kenmerk: Z-371790.</text:p>
            <text:p text:style-name="common-al">Datum ontvangst aanvraag: 2 december 2023.</text:p>
            <text:p text:style-name="last-al">Uiterlijke beslistermijn: 19 mei 202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09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13, 2023 - verlengen beslistermijn aanvraag omgevingsvergunning - Oosterkwelweg 16, Wieringerwerf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93</meta:user-defined>
    <meta:user-defined meta:name="OVERHEIDop.GmbID/DC.identifier">gmb-2023-143093</meta:user-defined>
    <meta:user-defined meta:name="OVERHEIDop.versieInformatie"/>
  </office:meta>
</office:document-meta>
</file>