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Jachthaven  te Deventer (73938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ontvangen voor het evenement Hanze Havendag plaatsvindend op 27 mei 2023 op de Jachthaven  te Deventer.</text:p>
            <text:p text:style-name="common-al">De aanvraag ligt van 3 april 2023 t/m 17 april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309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9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9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de Jachthaven  te Deventer (73938-2023)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092</meta:user-defined>
    <meta:user-defined meta:name="OVERHEIDop.GmbID/DC.identifier">gmb-2023-143092</meta:user-defined>
    <meta:user-defined meta:name="OVERHEIDop.versieInformatie"/>
  </office:meta>
</office:document-meta>
</file>