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ardebloemstraat 2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melding ontvangen voor activiteiten waarvoor geen vergunningplicht geldt op locatie Paardebloemstraat 21 in Klaaswaal. De melding is geregistreerd onder zaaknummer 2023-005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0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aardebloemstraat 21 in Klaaswaa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91</meta:user-defined>
    <meta:user-defined meta:name="OVERHEIDop.GmbID/DC.identifier">gmb-2023-143091</meta:user-defined>
    <meta:user-defined meta:name="OVERHEIDop.versieInformatie"/>
  </office:meta>
</office:document-meta>
</file>