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3-2">
      <text:list-level-style-bullet text:bullet-char="-" text:level="1">
        <style:list-level-properties text:min-label-width="10mm"/>
      </text:list-level-style-bullet>
    </text:list-style>
    <text:list-style style:name="id1-3-2-4-11-1-4-2-3-2-1">
      <text:list-level-style-bullet text:bullet-char="-" text:level="1">
        <style:list-level-properties text:min-label-width="10mm"/>
      </text:list-level-style-bullet>
    </text:list-style>
    <text:list-style style:name="id1-3-2-4-11-1-4-2-3-2-2">
      <text:list-level-style-bullet text:bullet-char="-" text:level="1">
        <style:list-level-properties text:min-label-width="10mm"/>
      </text:list-level-style-bullet>
    </text:list-style>
    <text:list-style style:name="id1-3-2-4-11-1-4-2-3-2-3">
      <text:list-level-style-bullet text:bullet-char="-" text:level="1">
        <style:list-level-properties text:min-label-width="10mm"/>
      </text:list-level-style-bullet>
    </text:list-style>
    <text:list-style style:name="id1-3-2-4-11-1-4-2-3-2-4">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office:automatic-styles>
  <office:body>
    <office:text>
      <text:p text:style-name="new_page_staatscourant"/>
      <text:p text:style-name="single-kop-titel">Subsidieregeling Vroegschoolse educatie op de basisschool gemeente Krimpenerwaard 2024</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28 maart 2023,</text:p>
            <text:p text:style-name="al"/>
            <text:p text:style-name="al">Gelet op </text:p>
            <text:p text:style-name="al"/>
            <text:list text:style-name="id1-3-2-1-1-7">
              <text:list-item text:style-override="id1-3-2-1-1-7-1">
                <text:number>-</text:number>
                <text:p text:style-name="al">artikel 3 van de Algemene subsidieverordening Krimpenerwaard 2023, zoals vastgesteld tijdens de vergadering van de gemeenteraad van 13 december 2022,</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titel 4.2. van de Algemene wet bestuursrecht en de artikelen 149 en 156 van de Gemeentewet;</text:p>
              </text:list-item>
            </text:list>
            <text:p text:style-name="al">Overwegende dat het wenselijk is om kinderen met een onderwijsachterstand extra begeleiding te bieden en te helpen om een kansrijke start in het onderwijs te maken (beleidsrad 1 Veerkracht);</text:p>
            <text:p text:style-name="al"/>
            <text:p text:style-name="al">Besluiten tot het vaststellen van de Subsidieregeling Vroegschoolse educatie op de basisschool gemeente Krimpener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ASV).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rechtspersoon die een aanvraag indient om een initiatief uit te voeren.</text:p>
              </text:list-item>
              <text:list-item text:style-override="id1-3-2-2-3-3-2">
                <text:number>b.</text:number>
                <text:p text:style-name="al">ASV: Algemene subsidieverordening gemeente Krimpenerwaard 2023.</text:p>
              </text:list-item>
              <text:list-item text:style-override="id1-3-2-2-3-3-3">
                <text:number>c.</text:number>
                <text:p text:style-name="al">college: het college van burgemeester en wethouders van de gemeente Krimpenerwaard.</text:p>
              </text:list-item>
              <text:list-item text:style-override="id1-3-2-2-3-3-4">
                <text:number>d.</text:number>
                <text:p text:style-name="al">doelgroep: </text:p>
                <text:list text:style-name="id1-3-2-2-3-3-4-3">
                  <text:list-item text:style-override="id1-3-2-2-3-3-4-3-1">
                    <text:number>-</text:number>
                    <text:p text:style-name="al">leerlingen in groep 1, 2 en 3 van de basisschool die een onderwijsachterstand hebben of een groot risico hebben deze te ontwikkelen zonder extra begeleiding,</text:p>
                  </text:list-item>
                  <text:list-item text:style-override="id1-3-2-2-3-3-4-3-2">
                    <text:number>-</text:number>
                    <text:p text:style-name="al">doorstromende VVE kinderen vanuit de voorschool naar groep 1.</text:p>
                  </text:list-item>
                </text:list>
              </text:list-item>
              <text:list-item text:style-override="id1-3-2-2-3-3-5">
                <text:number>e.</text:number>
                <text:p text:style-name="al">IBK: Integraal beleidskader sociaal domein gemeente Krimpenerwaard 2021-2025 (Vooruitgang door verbinding).</text:p>
              </text:list-item>
              <text:list-item text:style-override="id1-3-2-2-3-3-6">
                <text:number>f.</text:number>
                <text:p text:style-name="al">initiatief: een voorgenomen activiteit die bijdraagt aan de doelstellingen in het IBK en de MAG.</text:p>
              </text:list-item>
              <text:list-item text:style-override="id1-3-2-2-3-3-7">
                <text:number>g.</text:number>
                <text:p text:style-name="al">inwoner: de persoon die zijn hoofdverblijf heeft in de gemeente Krimpenerwaard.</text:p>
              </text:list-item>
              <text:list-item text:style-override="id1-3-2-2-3-3-8">
                <text:number>h.</text:number>
                <text:p text:style-name="al">jaarlijkse subsidie: subsidie voor activiteiten met een structureel karakter die voor een of meerdere kalenderjaren wordt verstrekt.</text:p>
              </text:list-item>
              <text:list-item text:style-override="id1-3-2-2-3-3-9">
                <text:number>i.</text:number>
                <text:p text:style-name="al">kernwaarden (IBK): verbinding, respect en resultaatgerichtheid.</text:p>
              </text:list-item>
              <text:list-item text:style-override="id1-3-2-2-3-3-10">
                <text:number>j.</text:number>
                <text:p text:style-name="al">leefbaarheid: de door de inwoners ervaren kwaliteit van de woon- en leefomgeving.</text:p>
              </text:list-item>
              <text:list-item text:style-override="id1-3-2-2-3-3-11">
                <text:number>k.</text:number>
                <text:p text:style-name="al">leerlijn: een leerlijn vertaalt de kerndoelen die de overheid voor het onderwijs heeft vastgesteld in concrete tussendoelen en einddoelen. Een doorlopende leerlijn zorgt ervoor dat de lesstof op elkaar aansluit bij de overgang naar een volgende klas of bij de overstap van primair naar voortgezet onderwijs.</text:p>
              </text:list-item>
              <text:list-item text:style-override="id1-3-2-2-3-3-12">
                <text:number>l.</text:number>
                <text:p text:style-name="al">MAG: De maatschappelijke agenda waarmee het college op 30 november 2021 heeft ingestemd. </text:p>
              </text:list-item>
              <text:list-item text:style-override="id1-3-2-2-3-3-13">
                <text:number>m.</text:number>
                <text:p text:style-name="al">radermodel: onderverdeling van de gemeentelijke beleidsdoelen in 8 op elkaar afgestemde maatschappelijke (sub)doelen. </text:p>
              </text:list-item>
              <text:list-item text:style-override="id1-3-2-2-3-3-14">
                <text:number>n.</text:number>
                <text:p text:style-name="al">vroeg- en voorschoolse educatie (VVE): VVE is onderdeel van het onderwijsachterstandenbeleid. Het doel is om peuters met een mogelijke (taal)achterstand, ook wel ‘doelgroepkinderen’ genoemd, beter voor te bereiden op de basisschool en er voor te zorgen dat kleuters zonder achterstand naar groep 3 kunnen. De leeftijd van de doelgroep is 2 tot 6 jaar.</text:p>
              </text:list-item>
              <text:list-item text:style-override="id1-3-2-2-3-3-15">
                <text:number>o.</text:number>
                <text:p text:style-name="al">voorschool: de voorschool is opvang voor kinderen tussen 2 en 4 jaar waar ze spelend leren. De voorschool bereidt kinderen voor op de basisschool zodat zij een goede start hebben. De voorschool is voor alle peuters van 2 tot 4 jaar. De voorschool werkt samen met een basisschool. Het programma en de manier van werken van de voorschool sluit aan bij het programma en de manier van werken in groep 1 en 2. Hierdoor is voor het kind de overgang naar de basisschool makkelijker.</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 stimuleren van de in paragraaf 6 van bijlage 1 IBK opgenomen maatschappelijke effecten, die er voor de doelgroep toe bijdragen (en/of): </text:p>
            <text:list text:style-name="id1-3-2-2-4-3">
              <text:list-item text:style-override="id1-3-2-2-4-3-1">
                <text:number>•</text:number>
                <text:p text:style-name="al">dat onderwijsachterstanden in de vroegschoolse periode vroegtijdig worden gesignaleerd en bestreden,</text:p>
              </text:list-item>
              <text:list-item text:style-override="id1-3-2-2-4-3-2">
                <text:number>•</text:number>
                <text:p text:style-name="al">dat kinderen die een onderwijsachterstand hebben of daartoe een groot risico lopen tijdig en extra worden ondersteund,</text:p>
              </text:list-item>
              <text:list-item text:style-override="id1-3-2-2-4-3-3">
                <text:number>•</text:number>
                <text:p text:style-name="al">dat zoveel mogelijk kinderen naar groep 3 gaan zonder een (onderwijs)achterstand,</text:p>
              </text:list-item>
              <text:list-item text:style-override="id1-3-2-2-4-3-4">
                <text:number>•</text:number>
                <text:p text:style-name="al">dat de aanpak van de voorschool naar de basisschool een versterkende werking heeft op de doorgaande leerlijnen.</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de volgende activiteiten (en/of): </text:p>
            <text:list text:style-name="id1-3-2-2-5-3">
              <text:list-item text:style-override="id1-3-2-2-5-3-1">
                <text:number>•</text:number>
                <text:p text:style-name="al">schakelklassen, te weten </text:p>
                <text:list text:style-name="id1-3-2-2-5-3-1-3">
                  <text:list-item text:style-override="id1-3-2-2-5-3-1-3-1">
                    <text:number>✓</text:number>
                    <text:p text:style-name="al">de inzet van leerkrachten, </text:p>
                  </text:list-item>
                  <text:list-item text:style-override="id1-3-2-2-5-3-1-3-2">
                    <text:number>✓</text:number>
                    <text:p text:style-name="al">de huur van de ruimte, </text:p>
                  </text:list-item>
                  <text:list-item text:style-override="id1-3-2-2-5-3-1-3-3">
                    <text:number>✓</text:number>
                    <text:p text:style-name="al">het gebruik van ontwikkelingsmateriaal, </text:p>
                  </text:list-item>
                  <text:list-item text:style-override="id1-3-2-2-5-3-1-3-4">
                    <text:number>✓</text:number>
                    <text:p text:style-name="al">het samenstellen van de programma’s; </text:p>
                  </text:list-item>
                </text:list>
              </text:list-item>
              <text:list-item text:style-override="id1-3-2-2-5-3-2">
                <text:number>•</text:number>
                <text:p text:style-name="al">de inzet van erkende VVE programma’s voor vroegschoolse educatie;</text:p>
              </text:list-item>
              <text:list-item text:style-override="id1-3-2-2-5-3-3">
                <text:number>•</text:number>
                <text:p text:style-name="al">de inzet op onderwijsachterstanden-bestrijdende activiteiten die aansluiten bij de situatie van het kind;</text:p>
              </text:list-item>
              <text:list-item text:style-override="id1-3-2-2-5-3-4">
                <text:number>•</text:number>
                <text:p text:style-name="al">de initiatieven die bijdragen aan het versterken van de doorgaande leerlijnen;</text:p>
              </text:list-item>
              <text:list-item text:style-override="id1-3-2-2-5-3-5">
                <text:number>•</text:number>
                <text:p text:style-name="al">activiteiten vanuit de bibliotheek die specifiek gericht zijn op het bestrijden van taalachterstanden bij de genoemde doelgroep;</text:p>
              </text:list-item>
              <text:list-item text:style-override="id1-3-2-2-5-3-6">
                <text:number>•</text:number>
                <text:p text:style-name="al">de monitoring van de resultaatafspraken vroegschoolse educatie.</text:p>
              </text:list-item>
            </text:list>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
                <text:number>1.</text:number>
                <text:p text:style-name="al">De aanvrager:</text:p>
                <text:list text:style-name="id1-3-2-2-6-2-3">
                  <text:list-item text:style-override="id1-3-2-2-6-2-3-1">
                    <text:number>a.</text:number>
                    <text:p text:style-name="al">geeft: </text:p>
                    <text:list text:style-name="id1-3-2-2-6-2-3-1-3">
                      <text:list-item text:style-override="id1-3-2-2-6-2-3-1-3-1">
                        <text:number>-</text:number>
                        <text:p text:style-name="al">als erkende vertegenwoordiger van, dan wel namens het basisonderwijs, of</text:p>
                      </text:list-item>
                      <text:list-item text:style-override="id1-3-2-2-6-2-3-1-3-2">
                        <text:number>-</text:number>
                        <text:p text:style-name="al">als erkende aanbieder van taal ondersteunende activiteiten, </text:p>
                        <text:p text:style-name="al">in Krimpenerwaard uitvoering aan 1 of meerdere van de in artikel 5 genoemde subsidiabele activiteiten, </text:p>
                      </text:list-item>
                    </text:list>
                  </text:list-item>
                  <text:list-item text:style-override="id1-3-2-2-6-2-3-2">
                    <text:number>b. </text:number>
                    <text:p text:style-name="al">heeft volledige rechtsbevoegdheid,</text:p>
                  </text:list-item>
                  <text:list-item text:style-override="id1-3-2-2-6-2-3-3">
                    <text:number>c.</text:number>
                    <text:p text:style-name="al">is een organisatie zonder winstoogmerk.</text:p>
                  </text:list-item>
                </text:list>
              </text:list-item>
              <text:list-item text:style-override="id1-3-2-2-6-3">
                <text:number>2.</text:number>
                <text:p text:style-name="al">Het initiatief waarvoor een aanvraag wordt gedaan kan geen aanspraak maken op financiering:</text:p>
                <text:list text:style-name="id1-3-2-2-6-3-3">
                  <text:list-item text:style-override="id1-3-2-2-6-3-3-1">
                    <text:number>a.</text:number>
                    <text:p text:style-name="al">vanuit wet, verzekering of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Beoordeling van de subsidieaanvraag</text:p>
            <text:list text:style-name="id1-3-2-2-7-2">
              <text:list-item text:style-override="id1-3-2-2-7-2">
                <text:number>1.</text:number>
                <text:p text:style-name="al">Deze subsidieregeling geeft uitvoering aan de rijksopdracht aan de gemeente, om voor kinderen met een (risico op een) onderwijsachterstand door omgevingskenmerken, vroegschoolse educatie aan te bieden. </text:p>
              </text:list-item>
              <text:list-item text:style-override="id1-3-2-2-7-3">
                <text:number>2.</text:number>
                <text:p text:style-name="al">Het beoordelen, verlenen en vaststellen van de subsidie maakt onderdeel uit van de jaarlijks met de aanbieders te maken (bestuurlijke) afspraken over onderwijsachterstandenbeleid. Voor dit onderdeel is de in de Toelichting bij artikel 7 opgenomen tabel niet van toepassing.</text:p>
              </text:list-item>
              <text:list-item text:style-override="id1-3-2-2-7-4">
                <text:number>3.</text:number>
                <text:p text:style-name="al">Indien de onder lid 2 te maken afspraken niet tot de gewenste overeenstemming leiden met als resultaat dat meerdere aanvragen zich richten op hetzelfde doel (in resultaat en doelgroep): aan dat initiatief dat het hoogste aantal punten verzamelt boven het in de Toelichting vermelde minimum aantal punten. </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bedraagt € 205.000 per schooljaar. Hierbij worden de volgende uitgangspunten gehanteerd:</text:p>
                <text:list text:style-name="id1-3-2-2-8-2-3">
                  <text:list-item text:style-override="id1-3-2-2-8-2-3-1">
                    <text:number>-</text:number>
                    <text:p text:style-name="al">maximaal € 35.000 voor de activiteiten rond de schakelklas,</text:p>
                  </text:list-item>
                  <text:list-item text:style-override="id1-3-2-2-8-2-3-2">
                    <text:number>-</text:number>
                    <text:p text:style-name="al">maximaal € 5.250 per school (mag gebundeld worden),</text:p>
                  </text:list-item>
                  <text:list-item text:style-override="id1-3-2-2-8-2-3-3">
                    <text:number>-</text:number>
                    <text:p text:style-name="al">maximaal € 5.000 voor taal ondersteunende activiteiten in de vroegschoolse periode.</text:p>
                  </text:list-item>
                </text:list>
              </text:list-item>
              <text:list-item text:style-override="id1-3-2-2-8-3">
                <text:number>2.</text:number>
                <text:p text:style-name="al">Dit budget is onder voorbehoud van vaststelling van de begroting door de gemeenteraad en onder voorbehoud dat de specifieke uitkering van het Rijk, verstrekt door de staatssecretaris van Onderwijs, Cultuur en Wetenschap, aan de gemeente Krimpenerwaard toegekend wordt.</text:p>
              </text:list-item>
              <text:list-item text:style-override="id1-3-2-2-8-4">
                <text:number>3.</text:number>
                <text:p text:style-name="al">Verlaging van het subsidieplafond kan leiden tot verlaging van de te verlenen subsidiebedragen.</text:p>
              </text:list-item>
            </text:list>
          </text:section>
          <text:section text:name="artikel_id1-3-2-2-9" text:style-name="artikel">
            <text:p text:style-name="artikel_kop_titel"><text:span text:style-name="artikel_kop_label">Artikel</text:span> <text:span text:style-name="artikel_kop_nr">9</text:span> Aanvraagtermijn(en)</text:p>
            <text:p text:style-name="al">Artikel 7 lid 1 ASV is van overeenkomstige toepassing.</text:p>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Voor de aanvraag wordt gebruik gemaakt van het formulier dat via de gemeentelijke website beschikbaar is.</text:p>
              </text:list-item>
              <text:list-item text:style-override="id1-3-2-2-10-3">
                <text:number>2.</text:number>
                <text:p text:style-name="al">De aanvraag bevat aanvullend op artikel 6 van de ASV:</text:p>
                <text:list text:style-name="id1-3-2-2-10-3-3">
                  <text:list-item text:style-override="id1-3-2-2-10-3-3-1">
                    <text:number>a.</text:number>
                    <text:p text:style-name="al">naam, adres, telefoonnummer, e-mailadres en (e-)handtekening van de contactpersoon;</text:p>
                  </text:list-item>
                  <text:list-item text:style-override="id1-3-2-2-10-3-3-2">
                    <text:number>b.</text:number>
                    <text:p text:style-name="al">een beschrijving wat de omvang van de doelgroep is (aantal kinderen in groep 1, 2 en 3 met een VVE indicatie of een risico op onderwijsachterstanden), en welke activiteit er beoogd wordt te organiseren met een bijbehorende financiële begroting;</text:p>
                  </text:list-item>
                  <text:list-item text:style-override="id1-3-2-2-10-3-3-3">
                    <text:number>c.</text:number>
                    <text:p text:style-name="al">een beschrijving van welke bijdrage het bestuur zelf levert aan de activiteit(en);</text:p>
                  </text:list-item>
                  <text:list-item text:style-override="id1-3-2-2-10-3-3-4">
                    <text:number>d.</text:number>
                    <text:p text:style-name="al">eventuele andere inkomstenbronnen;</text:p>
                  </text:list-item>
                </text:list>
              </text:list-item>
              <text:list-item text:style-override="id1-3-2-2-10-4">
                <text:number>3.</text:number>
                <text:p text:style-name="al">Het college kan naast het vermelde in lid 2 van de aanvrager aanvullende informatie verlangen. </text:p>
              </text:list-item>
              <text:list-item text:style-override="id1-3-2-2-10-5">
                <text:number>4.</text:number>
                <text:p text:style-name="al">De subsidieaanvragen worden waar mogelijk gebundeld. Dit kan een plan zijn per schoolbestuur of meerdere samenwerkende schoolbesturen. In de aanvraag is duidelijk opgenomen voor welke scholen de subsidie wordt aangevraagd. </text:p>
              </text:list-item>
              <text:list-item text:style-override="id1-3-2-2-10-6">
                <text:number>5.</text:number>
                <text:p text:style-name="al">Voor het basisonderwijs geldt tevens dat bij de aanvraag de analyse van de resultaatafspraken bijgevoegd moet worden conform het Convenant resultaatafspraken vroegschoolse educatie.</text:p>
              </text:list-item>
              <text:list-item text:style-override="id1-3-2-2-10-7">
                <text:number>6.</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artikel 11 ASV genoemde weigerings-, intrekkings- en terugvorderingsgronden wordt de subsidie geweigerd (en/of):</text:p>
            <text:list text:style-name="id1-3-2-2-11-3">
              <text:list-item text:style-override="id1-3-2-2-11-3-1">
                <text:number>a.</text:number>
                <text:p text:style-name="al">voor zover het initiatief is gericht op het invullen van alleen een individuele vraag;</text:p>
              </text:list-item>
              <text:list-item text:style-override="id1-3-2-2-11-3-2">
                <text:number>b.</text:number>
                <text:p text:style-name="al">indien de aanvraag zich onvoldoende specifiek richt op 1 of meerdere voor deze subsidieregeling van toepassing zijnde raderen, kernwaarden of maatschappelijke doelen;</text:p>
              </text:list-item>
              <text:list-item text:style-override="id1-3-2-2-11-3-3">
                <text:number>c.</text:number>
                <text:p text:style-name="al">indien de kosten van de activiteit in verhouding tot het te behalen resultaat onevenredig hoog zijn;</text:p>
              </text:list-item>
              <text:list-item text:style-override="id1-3-2-2-11-3-4">
                <text:number>d.</text:number>
                <text:p text:style-name="al">als de te subsidiëren activiteit bij het indienen van de aanvraag al een aanvang heeft genomen; </text:p>
              </text:list-item>
              <text:list-item text:style-override="id1-3-2-2-11-3-5">
                <text:number>e.</text:number>
                <text:p text:style-name="al">indien het initiatief voornamelijk betrekking heeft op privébelangen van de aanvrager;</text:p>
              </text:list-item>
              <text:list-item text:style-override="id1-3-2-2-11-3-6">
                <text:number>f.</text:number>
                <text:p text:style-name="al">voor zover deze niet wordt/kan worden aangewend voor de uitvoering van het initiatief;</text:p>
              </text:list-item>
              <text:list-item text:style-override="id1-3-2-2-11-3-7">
                <text:number>g.</text:number>
                <text:p text:style-name="al">indien de aanvraag eerder is gehonoreerd op grond van deze of van een andere subsidieregeling;</text:p>
              </text:list-item>
              <text:list-item text:style-override="id1-3-2-2-11-3-8">
                <text:number>h.</text:number>
                <text:p text:style-name="al">bij onvoldoende draagvlak bij de doelgroep;</text:p>
              </text:list-item>
              <text:list-item text:style-override="id1-3-2-2-11-3-9">
                <text:number>i.</text:number>
                <text:p text:style-name="al">indien de aanvraag niet voldoet aan de overige eisen van deze subsidieregeling.</text:p>
              </text:list-item>
            </text:list>
          </text:section>
          <text:section text:name="artikel_id1-3-2-2-12" text:style-name="artikel">
            <text:p text:style-name="artikel_kop_titel"><text:span text:style-name="artikel_kop_label">Artikel</text:span> <text:span text:style-name="artikel_kop_nr">12</text:span> Verplichtingen van de aanvrager</text:p>
            <text:p text:style-name="al">Aanvullend op het bepaalde in hoofdstuk 4 van de ASV:</text:p>
            <text:list text:style-name="id1-3-2-2-12-3">
              <text:list-item text:style-override="id1-3-2-2-12-3">
                <text:number>1.</text:number>
                <text:p text:style-name="al">Indien bijzondere maatschappelijke omstandigheden<text:note text:id="noot_id1-3-2-2-12-3-2-1" text:note-class="footnote"><text:note-citation text:label="1">1</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2-4">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2-5">
                <text:number>3.</text:number>
                <text:p text:style-name="al">Indien aanvrager, verwijtbaar, niet tijdig heeft voldaan aan lid 1 wordt de subsidie vastgesteld als ware er geen bijzondere maatschappelijke omstandighe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rtikel 6 lid 1 onder b en c, artikel 11 onder a, artikel 11 onder d, en artikel 12 van deze subsidieregeling buiten toepassing laten of daarvan afwijken voor zover toepassing leidt tot een onbillijkheid van overwegende aard.</text:p>
          </text:section>
          <text:section text:name="artikel_id1-3-2-2-14" text:style-name="artikel">
            <text:p text:style-name="artikel_kop_titel"><text:span text:style-name="artikel_kop_label">Artikel</text:span> <text:span text:style-name="artikel_kop_nr">14</text:span> Inwerkingtreding en looptijd</text:p>
            <text:list text:style-name="id1-3-2-2-14-2">
              <text:list-item text:style-override="id1-3-2-2-14-2">
                <text:number>1.</text:number>
                <text:p text:style-name="al">Deze subsidieregeling treedt in werking de dag na publicatie.</text:p>
              </text:list-item>
              <text:list-item text:style-override="id1-3-2-2-14-3">
                <text:number>2.</text:number>
                <text:p text:style-name="al">Lid 1 onder gelijktijdige intrekking van de Subsidieregeling Vroegschoolse educatie op de basisschool gemeente Krimpenerwaard 2023.</text:p>
              </text:list-item>
              <text:list-item text:style-override="id1-3-2-2-14-4">
                <text:number>3.</text:number>
                <text:p text:style-name="al">Aanvragen die vóór 1 januari 2023 zijn ingediend op basis van de Subsidieregeling Vroegschoolse educatie op de basisschool gemeente Krimpenerwaard 2023 worden volgens die regeling afgehandeld.</text:p>
              </text:list-item>
            </text:list>
          </text:section>
          <text:section text:name="artikel_id1-3-2-2-15" text:style-name="artikel">
            <text:p text:style-name="artikel_kop_titel"><text:span text:style-name="artikel_kop_label">Artikel</text:span> <text:span text:style-name="artikel_kop_nr">15</text:span> Tenaamstelling</text:p>
            <text:p text:style-name="al">Deze subsidieregeling wordt aangehaald als Subsidieregeling vroegschoolse educatie op de basisschool gemeente Krimpenerwaard 2024.</text:p>
          </text:section>
          <text:section text:name="artikel_id1-3-2-2-16" text:style-name="artikel">
            <text:p text:style-name="artikel_kop_titel"><text:span text:style-name="artikel_kop_label">Artikel</text:span> <text:span text:style-name="artikel_kop_nr">16</text:span> Wijze van uitbetalen </text:p>
            <text:p text:style-name="al">Voor subsidies met een hoogte van een bedrag tussen de 0 en 10.000 euro geldt dat het bedrag in één termijn wordt uitgekeerd.</text:p>
            <text:p text:style-name="al"/>
            <text:p text:style-name="al">Voor subsidies met een hoogte van een bedrag tussen de 10.000 en 50.000 euro geldt dat het bedrag in twee termijnen wordt uitgekeerd. </text:p>
            <text:p text:style-name="al"/>
            <text:p text:style-name="al">Voor subsidies met een hoogte van een bedrag boven de 50.000 euro geldt dat het bedrag in vier termijnen wordt uitgekeerd. </text:p>
            <text:p text:style-name="al"/>
            <text:p text:style-name="al">Op verzoek kan hiervan worden afgeweken.</text:p>
          </text:section>
        </text:section>
        <text:section text:name="regeling-sluiting_id1-3-2-3" text:style-name="regeling-sluiting">
          <text:section text:name="ondertekening_id1-3-2-3-1">
            <text:p><text:span text:style-name="functie">Krimpenerwaard, 28 maart 2023,</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J. Hennip </text:span></text:p>
            <text:p><text:span text:style-name="functie"/></text:p>
          </text:section>
          <text:section text:name="ondertekening_id1-3-2-3-4">
            <text:p><text:span text:style-name="functie"/></text:p>
            <text:p><text:span text:style-name="functie">De burgemeester,</text:span></text:p>
            <text:p><text:span text:style-name="functie">P.J. Bouvy-Koen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Maatschappelijk effecten</text:span>
        </text:p>
          <text:p text:style-name="al">De activiteiten moeten een bijdrage leveren aan de gemaakte resultaatafspraken vroegschoolse educatie (zoals vastgesteld in het convenant resultaatafspraken vroegschoolse educatie). Deze afspraken omvatten o.a.:</text:p>
          <text:list text:style-name="id1-3-2-4-4">
            <text:list-item text:style-override="id1-3-2-4-4-1">
              <text:number>•</text:number>
              <text:p text:style-name="al">groei in taalontwikkeling (ontluikende en beginnende geletterdheid, woordenschat, mondelinge taalvaardigheid, taalbeschouwing);</text:p>
            </text:list-item>
            <text:list-item text:style-override="id1-3-2-4-4-2">
              <text:number>•</text:number>
              <text:p text:style-name="al">groei in sociaal-emotionele vaardigheden;</text:p>
            </text:list-item>
            <text:list-item text:style-override="id1-3-2-4-4-3">
              <text:number>•</text:number>
              <text:p text:style-name="al">groei in inzicht in getallen en meten;</text:p>
            </text:list-item>
            <text:list-item text:style-override="id1-3-2-4-4-4">
              <text:number>•</text:number>
              <text:p text:style-name="al">groei op de ontwikkelingslijnen van het kind-volgsysteem.</text:p>
            </text:list-item>
          </text:list>
          <text:p text:style-name="al">De resultaatafspraken dragen in het algemeen bij aan een:</text:p>
          <text:list text:style-name="id1-3-2-4-6">
            <text:list-item text:style-override="id1-3-2-4-6-1">
              <text:number>•</text:number>
              <text:p text:style-name="al">succesvolle doorstroom naar groep 3</text:p>
            </text:list-item>
            <text:list-item text:style-override="id1-3-2-4-6-2">
              <text:number>•</text:number>
              <text:p text:style-name="al">kwaliteitsslag in vroegschoolse educatie Krimpenerwaard breed</text:p>
            </text:list-item>
          </text:list>
          <text:p text:style-name="al">De maatschappelijke effecten zijn gekoppeld aan de volgende indicatoren, zoals:</text:p>
          <text:list text:style-name="id1-3-2-4-8">
            <text:list-item text:style-override="id1-3-2-4-8-1">
              <text:number>•</text:number>
              <text:p text:style-name="al">het aantal VVE kinderen dat succesvol doorstroomt naar groep 3,</text:p>
            </text:list-item>
            <text:list-item text:style-override="id1-3-2-4-8-2">
              <text:number>•</text:number>
              <text:p text:style-name="al">de resultaten van toetsen, observaties en/of kind volgsystemen.</text:p>
            </text:list-item>
            <text:list-item text:style-override="id1-3-2-4-8-3">
              <text:number>•</text:number>
              <text:p text:style-name="al">de logopedische testresultaten van de jeugdgezondheidszorg in groep 2.</text:p>
            </text:list-item>
          </text:list>
          <text:p text:style-name="al">
          <text:span text:style-name="nadrukvet">Artikel 5 Subsidiabele activitei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11-1-4-2-3-2">
                    <text:list-item text:style-override="id1-3-2-4-11-1-4-2-3-2-1">
                      <text:number>-</text:number>
                      <text:p text:style-name="table_al">omgaan met stress, tegenslag, trends (prestatiedruk, eenzaamheid, corona-somberheid onder jongeren, armoede, geestesziekte)</text:p>
                    </text:list-item>
                    <text:list-item text:style-override="id1-3-2-4-11-1-4-2-3-2-2">
                      <text:number>-</text:number>
                      <text:p text:style-name="table_al">het invullen van de hulpvraag op eigen kracht en in het eigen netwerk,</text:p>
                    </text:list-item>
                    <text:list-item text:style-override="id1-3-2-4-11-1-4-2-3-2-3">
                      <text:number>-</text:number>
                      <text:p text:style-name="table_al">gebruikmaking van informele en sociale steun,</text:p>
                    </text:list-item>
                    <text:list-item text:style-override="id1-3-2-4-11-1-4-2-3-2-4">
                      <text:number>-</text:number>
                      <text:p text:style-name="table_al">het realiseren van een kansrijke start.</text:p>
                    </text:list-item>
                  </text:list>
                </table:table-cell>
              </table:table-row>
            </table:table>
            <text:p text:style-name="table_bottom"/>
          </text:section>
          <text:p text:style-name="al">
          <text:span text:style-name="nadrukvet">Artikel 7 Beoordeling van de subsidieaanvraag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span text:style-name="nadrukvet">
                      <text:span text:style-name="nadrukcur">Variabele </text:span>
                    </text:span>
                  </text:p>
                </table:table-cell>
                <table:table-cell table:style-name="cell_frame_all" table:number-rows-spanned="1" table:number-columns-spanned="1">
                  <text:p text:style-name="table_al">
                    <text:span text:style-name="nadrukvet">
                      <text:span text:style-name="nadrukcur">Beoordeling </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oe te kennen score per variabele </text:span>
                    </text:span>
                  </text:p>
                </table:table-cell>
                <table:table-cell table:style-name="cell_frame_all" table:number-rows-spanned="1" table:number-columns-spanned="1">
                  <text:p text:style-name="table_al">
                    <text:span text:style-name="nadrukvet">
                      <text:span text:style-name="nadrukcur">vul hier per onderwerp 1 cijfer in </text:span>
                    </text:span>
                  </text:p>
                </table:table-cell>
                <table:table-cell table:style-name="cell_frame_all" table:number-rows-spanned="1" table:number-columns-spanned="1">
                  <text:p text:style-name="table_al">
                    <text:span text:style-name="nadrukvet">
                      <text:span text:style-name="nadrukcur"> Subsidiedrempel</text:span>
                    </text:span>
                  </text:p>
                  <text:p text:style-name="table_al">
                    <text:span text:style-name="nadrukvet">
                      <text:span text:style-name="nadrukcur">67 punten </text:span>
                    </text:span>
                  </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 …</text:span>
                  </text:p>
                  <text:p text:style-name="table_al">
                    <text:span text:style-name="nadrukvet">(aanhef van deze regeling)</text:span>
                  </text:p>
                </table:table-cell>
                <table:table-cell table:style-name="cell_frame_all" table:number-rows-spanned="1" table:number-columns-spanned="1">
                  <text:p text:style-name="table_al">
                    <text:span text:style-name="nadrukvet">… voldoet aan de opgelegde wettelijke verplichting en/of, is noodzaak voor het realiseren van de beleidsdoelstelling</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creet resultaat / maatschappelijk effect</text:span>
                  </text:p>
                  <text:p text:style-name="table_al">
                    <text:span text:style-name="nadrukvet">(artikel 4)</text:span>
                  </text:p>
                </table:table-cell>
                <table:table-cell table:style-name="cell_frame_all" table:number-rows-spanned="1" table:number-columns-spanned="1">
                  <text:p text:style-name="table_al">
                    <text:span text:style-name="nadrukvet">Geeft volledig invulling aan de/het in de subsidieregeling geformuleerde maatschappelijke effect(en) </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adermodel</text:span>
                  </text:p>
                  <text:p text:style-name="table_al">
                    <text:span text:style-name="nadrukvet">(artikel 5)</text:span>
                  </text:p>
                </table:table-cell>
                <table:table-cell table:style-name="cell_frame_all" table:number-rows-spanned="1" table:number-columns-spanned="1">
                  <text:p text:style-name="table_al">
                    <text:span text:style-name="nadrukvet">De activiteit is direct te koppelen aan de in het radermodel geformuleerde doelstelling(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de meeste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houding prijs/kwaliteit/inzet middelen</text:span>
                  </text:p>
                </table:table-cell>
                <table:table-cell table:style-name="cell_frame_all" table:number-rows-spanned="1" table:number-columns-spanned="1">
                  <text:p text:style-name="table_al">
                    <text:span text:style-name="nadrukvet">Goede kwaliteit tegen relatief lage kost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lechts 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 </text:span>
                  </text:p>
                </table:table-cell>
                <table:table-cell table:style-name="cell_frame_all" table:number-rows-spanned="1" table:number-columns-spanned="1">
                  <text:p text:style-name="table_al">
                    <text:span text:style-name="nadrukvet">Bij het realiseren van het initiatief wordt door meerdere partners samengewerkt</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rgin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doelgroep is bij de organisatie of uitvoering betrokk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rgin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pan text:style-name="nadrukvet">Artikel 13 hardheidsclausule</text:span>
        </text:p>
          <text:p text:style-name="al">De financiële positie van de aanvrager is nooit aanleiding voor het toepassen van de hardheidsclausule. Deze is op alleen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08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8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8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3-01-01</meta:user-defined>
    <meta:user-defined meta:name="DC.source">artikel 149 van de Gemeentewet]|[1.0:c:BWBR0005416&amp;artikel=149&amp;g=2023-01-01</meta:user-defined>
    <meta:user-defined meta:name="DC.source">artikel 156 van de Gemeentewet]|[1.0:c:BWBR0005416&amp;artikel=156&amp;g=2023-01-01</meta:user-defined>
    <meta:user-defined meta:name="DCTERMS.alternative">Subsidieregeling vroegschoolse educatie op de basisschool gemeente Krimpenerwaard 2024.</meta:user-defined>
    <dc:language>nl</dc:language>
    <meta:user-defined meta:name="OVERHEIDop.locatietype/OVERHEIDop.gebiedsmarkering">Gemeente</meta:user-defined>
    <meta:user-defined meta:name="DC.title">Subsidieregeling Vroegschoolse educatie op de basisschool gemeente Krimpenerwaard 2024</meta:user-defined>
    <meta:user-defined meta:name="DCTERMS.W3CDTF/DCTERMS.available">2023-04-05</meta:user-defined>
    <meta:user-defined meta:name="DCTERMS.W3CDTF/OVERHEIDop.jaargang">2023</meta:user-defined>
    <meta:user-defined meta:name="OVERHEIDop.publicationIssue">143088</meta:user-defined>
    <meta:user-defined meta:name="OVERHEIDop.betreftRegeling">CVDR694343_1</meta:user-defined>
    <meta:user-defined meta:name="xs:date/OVERHEIDop.startdatum">2023-04-06</meta:user-defined>
    <meta:user-defined meta:name="OVERHEIDop.GmbID/DC.identifier">gmb-2023-143088</meta:user-defined>
    <meta:user-defined meta:name="OVERHEIDop.versieInformatie"/>
  </office:meta>
</office:document-meta>
</file>